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6D000000EF31F9C3A7.jpg" manifest:media-type=""/>
  <manifest:file-entry manifest:full-path="Pictures/100000000000035A000001E72C385B54.jpg" manifest:media-type=""/>
  <manifest:file-entry manifest:full-path="Pictures/10000201000006F1000001A43ED6631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P9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T1" style:family="text">
      <style:text-properties fo:color="#c60036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c60036" style:text-line-through-style="none" fo:font-family="'Courier New'" style:font-family-generic="modern" style:font-pitch="fixed" fo:font-size="40pt" fo:letter-spacing="normal" fo:font-style="normal" style:text-underline-style="none" fo:font-weight="bold" style:font-size-asian="40pt" style:font-style-asian="normal" style:font-weight-asian="bold" style:font-family-complex="'Courier New'" style:font-family-generic-complex="modern" style:font-pitch-complex="fixed" style:font-size-complex="40pt" style:font-style-complex="normal" style:font-weight-complex="bold"/>
    </style:style>
    <style:style style:name="T3" style:family="text">
      <style:text-properties fo:color="#c60036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'Courier New'" style:font-family-generic-complex="modern" style:font-pitch-complex="fixed" style:font-size-complex="40pt" style:font-style-complex="normal" style:font-weight-complex="bold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MS PGothic'" style:font-family-generic-asian="modern" style:font-pitch-asian="fixed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c60036" style:text-line-through-style="none" fo:font-family="'Courier New'" style:font-family-generic="modern" style:font-pitch="fixed" fo:font-size="44pt" fo:letter-spacing="normal" fo:font-style="normal" style:text-underline-style="none" fo:font-weight="bold" style:font-family-asian="'MS PGothic'" style:font-family-generic-asian="modern" style:font-pitch-asian="fixed" style:font-size-asian="44pt" style:font-style-asian="normal" style:font-weight-asian="bold" style:font-family-complex="'Courier New'" style:font-family-generic-complex="modern" style:font-pitch-complex="fixed" style:font-size-complex="44pt" style:font-style-complex="normal" style:font-weight-complex="bold"/>
    </style:style>
    <style:style style:name="T7" style:family="text">
      <style:text-properties fo:color="#c60036" style:text-line-through-style="none" fo:font-family="Arial" fo:font-size="44pt" fo:letter-spacing="normal" fo:font-style="normal" style:text-underline-style="none" fo:font-weight="bold" style:font-family-asian="'MS PGothic'" style:font-family-generic-asian="modern" style:font-pitch-asian="fixed" style:font-size-asian="44pt" style:font-style-asian="normal" style:font-weight-asian="bold" style:font-family-complex="'ＭＳ Ｐゴシック'" style:font-size-complex="44pt" style:font-style-complex="normal" style:font-weight-complex="bold"/>
    </style:style>
    <style:style style:name="T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family-complex="+mn-cs" style:font-size-complex="28pt" style:font-style-complex="normal" style:font-weight-complex="normal"/>
    </style:style>
    <style:style style:name="T10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S PGothic'" style:font-family-generic-asian="modern" style:font-pitch-asian="fixed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MS PGothic'" style:font-family-generic-asian="modern" style:font-pitch-asian="fixed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family-asian="'MS PGothic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MS PGothic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4" style:family="text">
      <style:text-properties fo:color="#c60036" style:text-line-through-style="none" fo:font-family="Arial" fo:font-size="44pt" fo:letter-spacing="normal" fo:font-style="normal" style:text-underline-style="none" fo:font-weight="bold" style:font-family-asian="'MS PGothic'" style:font-family-generic-asian="modern" style:font-pitch-asian="fixed" style:font-size-asian="44pt" style:font-style-asian="normal" style:font-weight-asian="bold" style:font-family-complex="'Courier New'" style:font-family-generic-complex="modern" style:font-pitch-complex="fixed" style:font-size-complex="44pt" style:font-style-complex="normal" style:font-weight-complex="bold"/>
    </style:style>
    <style:style style:name="T1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bold" style:font-family-asian="'MS PGothic'" style:font-family-generic-asian="modern" style:font-pitch-asian="fixe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17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8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family-asian="'MS PGothic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›">
        <style:list-level-properties text:space-before="0.001cm" text:min-label-width="0.952cm"/>
        <style:text-properties fo:font-family="StarSymbol" fo:color="#808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1cm" text:min-label-width="0.952cm"/>
        <style:text-properties fo:font-family="Marlett" style:font-pitch="variable" fo:color="#808000" fo:font-size="12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6.772cm" svg:x="1.905cm" svg:y="8.639cm" presentation:class="title" presentation:user-transformed="true">
          <draw:text-box>
            <text:p text:style-name="P1"><text:span text:style-name="T1">There are many clouds like it,</text:span><text:span text:style-name="T1"><text:line-break/></text:span><text:span text:style-name="T1">but this one is mine.</text:span><text:span text:style-name="T1"><text:line-break/></text:span><text:span text:style-name="T1">(</text:span><text:span text:style-name="T2">condor_annex</text:span><text:span text:style-name="T3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dor_annex?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The (Amazon-only) prototype of a tool to make it simpler to expand an HTCondor pool to the cloud.</text:span></text:p>
              </text:list-item>
              <text:list-item>
                <text:p text:style-name="P3"><text:span text:style-name="T4">Will discuss motivations &amp; plans rather than technical details that will change before you get a chance to use it.</text:span></text:p>
              </text:list-item>
            </text:list>
          </draw:text-box>
        </draw:frame>
        <draw:frame draw:name="Slide Number Placeholder 2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Title 3" presentation:style-name="pr5" draw:text-style-name="P2" draw:layer="layout" svg:width="25.399cm" svg:height="2.539cm" svg:x="0cm" svg:y="0cm" presentation:class="title" presentation:user-transformed="true">
          <draw:text-box>
            <text:p text:style-name="P1"><text:span text:style-name="T6">condor_annex</text:span><text:span text:style-name="T7">?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><text:span text:style-name="T8">I’ll be calling the resources in the cloud “the annex.”</text:span></text:p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draw:page draw:name="motivating example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Dr. Needs-Moore needs more cycles in less time than her local pool can provide.</text:span></text:p>
              </text:list-item>
              <text:list-item>
                <text:p text:style-name="P3"><text:span text:style-name="T4">Let’s suppose she needs to run 10000 one-hour jobs (in addition to whatever her local pool will provide) by the end of the week.</text:span></text:p>
              </text:list-item>
              <text:list-item>
                <text:p text:style-name="P3"><text:span text:style-name="T4">She decides she’s willing to spend some money to make this happen.</text:span></text:p>
              </text:list-item>
            </text:list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motivating example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><text:span text:style-name="T8">The last point is key. <text:s/>Part of the reason we’re presenting this example from the point of view of the end-user is that we think that if it’s that end-user’s money being spent, they should probably be totally in charge of it.</text:span></text:p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draw:page draw:name="without condor_annex" draw:style-name="dp1" draw:master-page-name="Title_20_and_20_Content">
        <draw:frame draw:name="Content Placeholder 1" presentation:style-name="pr3" draw:text-style-name="P4" draw:layer="layout" svg:width="23.331cm" svg:height="13.616cm" svg:x="0.869cm" svg:y="3.475cm" presentation:class="outline" presentation:user-transformed="true">
          <draw:text-box>
            <text:list text:style-name="L2">
              <text:list-item>
                <text:p text:style-name="P7"><text:span text:style-name="T10">Decide which type(s) of instances to use.</text:span></text:p>
              </text:list-item>
              <text:list-item>
                <text:p text:style-name="P7"><text:span text:style-name="T10">Pick a machine image, install HTCondor.</text:span></text:p>
              </text:list-item>
              <text:list-item>
                <text:p text:style-name="P7"><text:span text:style-name="T10">Configure HTCondor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1"><text:s/></text:span><text:span text:style-name="T11">to join the pool. (Coordinate with pool admin.)</text:span></text:p>
                  </text:list-item>
                  <text:list-item>
                    <text:p text:style-name="P7"><text:span text:style-name="T11">to shut down instance when not running a job (because of the long tail or a problem somewhere)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10">Decide on a bid for each instance type, according to its location (or pay more).</text:span></text:p>
              </text:list-item>
              <text:list-item>
                <text:p text:style-name="P7"><text:span text:style-name="T10">Configure the network and firewall at Amazon.</text:span></text:p>
              </text:list-item>
              <text:list-item>
                <text:p text:style-name="P7"><text:span text:style-name="T10">Implement a fail-safe in the form of a lease to make sure the pool does eventually shut itself off.</text:span></text:p>
              </text:list-item>
              <text:list-item>
                <text:p text:style-name="P7"><text:span text:style-name="T10">Automate response to being out-bid.</text:span></text:p>
              </text:list-item>
            </text:list>
            <text:p text:style-name="P3"><text:span text:style-name="T4"/></text:p>
            <text:p text:style-name="P3"><text:span text:style-name="T4"/></text:p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without </text:span><text:span text:style-name="T6">condor_annex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ith condor_annex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Simplified to a single command:</text:span></text:p>
              </text:list-item>
            </text:list>
            <text:p text:style-name="P7"><text:span text:style-name="T12"/></text:p>
            <text:p text:style-name="P7"><text:span text:style-name="T12">condor_annex --annex-id 'TheNeeds-MooreLab' \</text:span></text:p>
            <text:p text:style-name="P7"><text:span text:style-name="T12"><text:tab/></text:span><text:span text:style-name="T12">--expiry '2015-12-18 23:59' \</text:span></text:p>
            <text:p text:style-name="P7"><text:span text:style-name="T12"><text:tab/></text:span><text:span text:style-name="T12">--instances 1</text:span></text:p>
            <text:p text:style-name="P7"><text:span text:style-name="T12"/></text:p>
            <text:list text:continue-numbering="true" text:style-name="L2">
              <text:list-item>
                <text:p text:style-name="P3"><text:span text:style-name="T4">This usage assumes that the pool administrator has configured defaults.</text:span></text:p>
              </text:list-item>
              <text:list-item>
                <text:p text:style-name="P3"><text:span text:style-name="T13">Only one instance at first to test.</text:span></text:p>
              </text:list-item>
            </text:list>
          </draw:text-box>
        </draw:frame>
        <draw:frame draw:name="Slide Number Placeholder 2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Title 3" presentation:style-name="pr5" draw:text-style-name="P2" draw:layer="layout" svg:width="25.399cm" svg:height="2.539cm" svg:x="0cm" svg:y="0cm" presentation:class="title" presentation:user-transformed="true">
          <draw:text-box>
            <text:p text:style-name="P1"><text:span text:style-name="T14">with </text:span><text:span text:style-name="T6">condor_annex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><text:span text:style-name="T8">condor_annex beta-testers in the audience, please don’t hurt yourselves laughing.</text:span></text:p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draw:page draw:name="process with condor_annex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Dr. Needs-More submits (one of) her ten thousand jobs to make sure it works.</text:span></text:p>
              </text:list-item>
              <text:list-item>
                <text:p text:style-name="P3"><text:span text:style-name="T4">When it succeeds, she can make the annex larger just as easily:</text:span></text:p>
              </text:list-item>
            </text:list>
            <text:p text:style-name="P7"><text:span text:style-name="T12"/></text:p>
            <text:p text:style-name="P7"><text:span text:style-name="T12">condor_annex --annex-id 'TheNeeds-MooreLab' \</text:span></text:p>
            <text:p text:style-name="P7"><text:span text:style-name="T12"><text:tab/></text:span><text:span text:style-name="T12">--instances 100</text:span></text:p>
            <text:p text:style-name="P7"><text:span text:style-name="T12"/></text:p>
            <text:p text:style-name="P3"><text:span text:style-name="T4">[Demo]</text:span></text:p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process with </text:span><text:span text:style-name="T6">condor_annex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dor_annex (complicated)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p text:style-name="P8"><text:span text:style-name="T15">condor_annex --annex-id=TheNeeds-MooreLab \</text:span></text:p>
            <text:p text:style-name="P8"><text:span text:style-name="T15"><text:s text:c="4"/></text:span><text:span text:style-name="T15">--expiry="2016-04-06 17:00" \</text:span></text:p>
            <text:p text:style-name="P8"><text:span text:style-name="T15"><text:s text:c="4"/></text:span><text:span text:style-name="T15">--instances=16 \</text:span></text:p>
            <text:p text:style-name="P8"><text:span text:style-name="T16"><text:s text:c="4"/></text:span><text:span text:style-name="T16">--keypair=Needs-Moore\</text:span></text:p>
            <text:p text:style-name="P8"><text:span text:style-name="T16"><text:s text:c="4"/></text:span><text:span text:style-name="T16">--vpc=vpc-abcdef12 \</text:span></text:p>
            <text:p text:style-name="P8"><text:span text:style-name="T16"><text:s text:c="4"/></text:span><text:span text:style-name="T16">--subnet=subnet-123…,subnet-234…,subnet-345… \</text:span></text:p>
            <text:p text:style-name="P8"><text:span text:style-name="T16"><text:s text:c="4"/></text:span><text:span text:style-name="T16">--image-ids=ami-91e1a3fb \</text:span></text:p>
            <text:p text:style-name="P8"><text:span text:style-name="T16"><text:s text:c="4"/></text:span><text:span text:style-name="T16">--spot-prices=0.06 \</text:span></text:p>
            <text:p text:style-name="P8"><text:span text:style-name="T16"><text:s text:c="4"/></text:span><text:span text:style-name="T16">--instance-types=m3.medium \</text:span></text:p>
            <text:p text:style-name="P8"><text:span text:style-name="T16"><text:s text:c="4"/></text:span><text:span text:style-name="T15">--central-manager=cm.example.wisc.edu \</text:span></text:p>
            <text:p text:style-name="P8"><text:span text:style-name="T15"><text:s text:c="4"/></text:span><text:span text:style-name="T15">--password-file=…/password_file \</text:span></text:p>
            <text:p text:style-name="P8"><text:span text:style-name="T15"><text:s text:c="4"/></text:span><text:span text:style-name="T15">--region=us-west-2</text:span></text:p>
            <text:p text:style-name="P8"><text:span text:style-name="T15"><text:s text:c="4"/></text:span></text:p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6">condor_annex</text:span><text:span text:style-name="T7"> (complicated)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od intentions" draw:style-name="dp1" draw:master-page-name="Title_20_and_20_Content">
        <draw:frame draw:name="Content Placeholder 1" presentation:style-name="pr3" draw:text-style-name="P4" draw:layer="layout" svg:width="23.331cm" svg:height="11.742cm" svg:x="0.895cm" svg:y="3.819cm" presentation:class="outline" presentation:user-transformed="true">
          <draw:text-box>
            <text:list text:style-name="L2">
              <text:list-item>
                <text:p text:style-name="P3"><text:span text:style-name="T4">Manage cloud account credentials.</text:span></text:p>
              </text:list-item>
              <text:list-item>
                <text:p text:style-name="P3"><text:span text:style-name="T4">Add explicit budget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7">--dollar-limit 100</text:span><text:span text:style-name="T18">?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4">Automate cost optimization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7">--request-memory 1024</text:span><text:span text:style-name="T18">?</text:span></text:p>
                  </text:list-item>
                  <text:list-item>
                    <text:p text:style-name="P9"><text:span text:style-name="T17">--request-cpu 1</text:span><text:span text:style-name="T18"> ?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good intentions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8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><text:span text:style-name="T8">We’ll use spot fleet to automate cost optimization on AWS.</text:span></text:p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draw:page draw:name="additional good intentions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Work with more cloud providers.</text:span></text:p>
              </text:list-item>
              <text:list-item>
                <text:p text:style-name="P3"><text:span text:style-name="T4">Monitor annex instance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8">New daemon will poll the cloud for the status of each annex and send an aggregate ad to the collector. <text:s/>(</text:span><text:span text:style-name="T17">condor_status -annex</text:span><text:span text:style-name="T18">)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4">Allow keep-alives. <text:s/>(Very short leases regularly renewed by HTCondor daemon.)</text:span></text:p>
              </text:list-item>
            </text:list>
          </draw:text-box>
        </draw:frame>
        <draw:frame draw:name="Slide Number Placeholder 2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Title 3" presentation:style-name="pr5" draw:text-style-name="P2" draw:layer="layout" svg:width="25.399cm" svg:height="2.539cm" svg:x="0cm" svg:y="0cm" presentation:class="title" presentation:user-transformed="true">
          <draw:text-box>
            <text:p text:style-name="P1"><text:span text:style-name="T7">more good intentions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9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draw:page draw:name="HTCondor API?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Expose </text:span><text:span text:style-name="T19">condor_annex</text:span><text:span text:style-name="T4"> mechanism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8">Efficient large-scale instance provisioning.</text:span></text:p>
                  </text:list-item>
                  <text:list-item>
                    <text:p text:style-name="P9"><text:span text:style-name="T18">Leases for cloud resources.</text:span></text:p>
                  </text:list-item>
                  <text:list-item>
                    <text:p text:style-name="P9"><text:span text:style-name="T18">Cost optimization.</text:span></text:p>
                  </text:list-item>
                  <text:list-item>
                    <text:p text:style-name="P9"><text:span text:style-name="T18">Automated secure distribution of credentials.</text:span></text:p>
                  </text:list-item>
                </text:list>
              </text:list-item>
            </text:list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HTCondor API?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Annex concept has been proven.</text:span></text:p>
              </text:list-item>
              <text:list-item>
                <text:p text:style-name="P3"><text:span text:style-name="T4">Production code in the pipeline.</text:span></text:p>
              </text:list-item>
              <text:list-item>
                <text:p text:style-name="P3"><text:span text:style-name="T4">Final design will, as always, be strongly influenced by our ongoing collaboration with you.</text:span></text:p>
              </text:list-item>
            </text:list>
            <text:p text:style-name="P3"><text:span text:style-name="T4"/></text:p>
            <text:p text:style-name="P3"><text:span text:style-name="T4">[Demo]</text:span></text:p>
          </draw:text-box>
        </draw:frame>
        <draw:frame draw:name="Title 2" presentation:style-name="pr5" draw:text-style-name="P4" draw:layer="layout" svg:width="25.399cm" svg:height="2.539cm" svg:x="0cm" svg:y="0cm" presentation:class="title" presentation:user-transformed="true">
          <draw:text-box>
            <text:p text:style-name="P1"><text:span text:style-name="T7">conclusion</text:span></text:p>
          </draw:text-box>
        </draw:frame>
        <draw:frame draw:name="Slide Number Placeholder 3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s?" draw:style-name="dp1" draw:master-page-name="Title_20_and_20_Content">
        <draw:frame draw:name="Content Placeholder 1" presentation:style-name="pr3" draw:text-style-name="P4" draw:layer="layout" svg:width="23.331cm" svg:height="11.742cm" svg:x="0.895cm" svg:y="3.766cm" presentation:class="outline" presentation:user-transformed="true">
          <draw:text-box>
            <text:list text:style-name="L2">
              <text:list-item>
                <text:p text:style-name="P3"><text:span text:style-name="T4">contact me at tlmiller@cs.wisc.edu</text:span></text:p>
              </text:list-item>
            </text:list>
          </draw:text-box>
        </draw:frame>
        <draw:frame draw:name="Slide Number Placeholder 2" presentation:style-name="pr4" draw:text-style-name="P6" draw:layer="layout" svg:width="0.001cm" svg:height="0.001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Title 3" presentation:style-name="pr5" draw:text-style-name="P2" draw:layer="layout" svg:width="25.399cm" svg:height="2.539cm" svg:x="0cm" svg:y="0cm" presentation:class="title" presentation:user-transformed="true">
          <draw:text-box>
            <text:p text:style-name="P1"><text:span text:style-name="T7">questions?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2" presentation:class="page"/>
          <draw:frame draw:name="Notes Placeholder 2" presentation:style-name="pr6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5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S PGothic'" style:font-family-generic-asian="modern" style:font-pitch-asian="fixed" style:font-size-asian="32pt" style:language-asian="en" style:country-asian="US" style:font-style-asian="normal" style:font-weight-asian="normal" style:font-family-complex="'MS PGothic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letter-kerning="true" style:font-family-asian="'MS PGothic'" style:font-family-generic-asian="modern" style:font-pitch-asian="fixed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S PGothic'" style:font-family-generic-asian="modern" style:font-pitch-asian="fixed" style:font-size-asian="32pt" style:language-asian="en" style:country-asian="US" style:font-style-asian="normal" style:font-weight-asian="normal" style:font-family-complex="'MS PGothic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letter-kerning="true" style:font-family-asian="'MS PGothic'" style:font-family-generic-asian="modern" style:font-pitch-asian="fixed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0000" draw:stroke-linejoin="round" draw:fill="solid" draw:fill-color="#9900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/>
    </style:style>
    <style:style style:name="MP11" style:family="paragraph">
      <style:paragraph-properties fo:margin-top="0cm" fo:margin-bottom="0cm" fo:line-height="100%" fo:text-align="center" style:punctuation-wrap="hanging"/>
    </style:style>
    <style:style style:name="MP12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MP1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60036" style:text-line-through-style="none" fo:font-family="Arial" fo:font-size="44pt" fo:letter-spacing="normal" fo:font-style="normal" style:text-underline-style="none" fo:font-weight="bold" style:font-family-asian="'MS PGothic'" style:font-family-generic-asian="modern" style:font-pitch-asian="fixed" style:font-size-asian="44pt" style:font-style-asian="normal" style:font-weight-asian="bold" style:font-family-complex="'ＭＳ Ｐゴシック'" style:font-size-complex="44pt" style:font-style-complex="normal" style:font-weight-complex="bold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MS PGothic'" style:font-family-generic-asian="modern" style:font-pitch-asian="fixed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family-asian="'MS PGothic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›">
        <style:list-level-properties text:space-before="0.001cm" text:min-label-width="0.952cm"/>
        <style:text-properties fo:font-family="StarSymbol" fo:color="#8080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Marlett" style:font-pitch="variable" fo:color="#000000" fo:font-size="10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Marlett" style:font-pitch="variable" fo:color="#000000" fo:font-size="10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Marlett" style:font-pitch="variable" fo:color="#000000" fo:font-size="100%"/>
      </text:list-level-style-bullet>
      <text:list-level-style-bullet text:level="2" text:bullet-char="h">
        <style:list-level-properties text:space-before="1.271cm" text:min-label-width="0.793cm"/>
        <style:text-properties fo:font-family="Marlett" style:font-pitch="variable" fo:color="#000000" fo:font-size="9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1" draw:style-name="Mgr3" draw:text-style-name="MP3" draw:layer="backgroundobjects" drawooo:display="printer" svg:width="7.672cm" svg:height="1.617cm" svg:x="0cm" svg:y="17.432cm">
        <draw:image xlink:href="Pictures/100000000000046D000000EF31F9C3A7.jpg" xlink:type="simple" xlink:show="embed" xlink:actuate="onLoad">
          <text:p/>
        </draw:image>
      </draw:frame>
      <draw:line draw:name="Straight Connector 3" draw:style-name="Mgr4" draw:text-style-name="MP3" draw:layer="backgroundobjects" drawooo:display="printer" svg:x1="0cm" svg:y1="17.374cm" svg:x2="25.4cm" svg:y2="17.374cm">
        <text:p/>
      </draw:line>
      <draw:frame draw:name="Picture 8" draw:style-name="Mgr3" draw:text-style-name="MP3" draw:layer="backgroundobjects" drawooo:display="printer" svg:width="7.522cm" svg:height="1.776cm" svg:x="17.877cm" svg:y="17.171cm">
        <draw:image xlink:href="Pictures/10000201000006F1000001A43ED66311.png" xlink:type="simple" xlink:show="embed" xlink:actuate="onLoad">
          <text:p/>
        </draw:image>
      </draw:frame>
      <draw:frame draw:name="Picture 7" draw:style-name="Mgr3" draw:text-style-name="MP3" draw:layer="backgroundobjects" svg:width="6.142cm" svg:height="3.487cm" svg:x="9.626cm" svg:y="1.618cm">
        <draw:image xlink:href="Pictures/100000000000035A000001E72C385B54.jpg" xlink:type="simple" xlink:show="embed" xlink:actuate="onLoad">
          <text:p/>
        </draw:image>
      </draw:frame>
      <draw:frame draw:name="Picture 8" draw:style-name="Mgr3" draw:text-style-name="MP3" draw:layer="backgroundobjects" svg:width="7.522cm" svg:height="1.776cm" svg:x="9.234cm" svg:y="5.534cm">
        <draw:image xlink:href="Pictures/10000201000006F1000001A43ED66311.png" xlink:type="simple" xlink:show="embed" xlink:actuate="onLoad">
          <text:p/>
        </draw:image>
      </draw:frame>
      <draw:frame draw:name="Rectangle 2" presentation:style-name="Mpr1" draw:text-style-name="MP5" draw:layer="backgroundobjects" svg:width="21.589cm" svg:height="6.772cm" svg:x="1.905cm" svg:y="8.639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" draw:style-name="Mgr3" draw:text-style-name="MP3" draw:layer="backgroundobjects" svg:width="7.672cm" svg:height="1.617cm" svg:x="0cm" svg:y="17.432cm">
        <draw:image xlink:href="Pictures/100000000000046D000000EF31F9C3A7.jpg" xlink:type="simple" xlink:show="embed" xlink:actuate="onLoad">
          <text:p/>
        </draw:image>
      </draw:frame>
      <draw:line draw:name="Straight Connector 3" draw:style-name="Mgr4" draw:text-style-name="MP3" draw:layer="backgroundobjects" svg:x1="0cm" svg:y1="17.374cm" svg:x2="25.4cm" svg:y2="17.374cm">
        <text:p/>
      </draw:line>
      <draw:frame draw:name="Picture 8" draw:style-name="Mgr3" draw:text-style-name="MP3" draw:layer="backgroundobjects" svg:width="7.522cm" svg:height="1.776cm" svg:x="17.877cm" svg:y="17.171cm">
        <draw:image xlink:href="Pictures/10000201000006F1000001A43ED66311.png" xlink:type="simple" xlink:show="embed" xlink:actuate="onLoad">
          <text:p/>
        </draw:image>
      </draw:frame>
      <draw:frame draw:name="Content Placeholder 2" presentation:style-name="Mpr4" draw:text-style-name="MP5" draw:layer="backgroundobjects" svg:width="23.331cm" svg:height="11.742cm" svg:x="0.895cm" svg:y="3.766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4" presentation:style-name="Mpr5" draw:text-style-name="MP5" draw:layer="backgroundobjects" svg:width="25.399cm" svg:height="2.539cm" svg:x="0cm" svg:y="0cm" presentation:class="title" presentation:user-transformed="true">
        <draw:text-box>
          <text:p text:style-name="MP11"><text:span text:style-name="MT2">Click to edit the title text formatClick to edit Master title style</text:span></text:p>
        </draw:text-box>
      </draw:frame>
      <draw:frame draw:name="Slide Number Placeholder 1" presentation:style-name="Mpr6" draw:text-style-name="MP13" draw:layer="backgroundobjects" svg:width="0.001cm" svg:height="0.001cm" svg:x="0cm" svg:y="0cm" presentation:class="page-number">
        <draw:text-box>
          <text:p text:style-name="MP12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5-17T23:22:04.79</dc:date>
    <meta:generator>LibreOffice/3.6$Windows_x86 LibreOffice_project/f969faf-c24b504-8c77064-174276e-40b382</meta:generator>
    <meta:editing-duration>PT14S</meta:editing-duration>
    <meta:editing-cycles>3</meta:editing-cycles>
    <meta:document-statistic meta:object-count="99"/>
  </office:meta>
</office:document-meta>
</file>