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5A000001E72C385B54.jpg" manifest:media-type="image/jpeg"/>
  <manifest:file-entry manifest:full-path="Pictures/10000201000006F1000001A43ED66311.png" manifest:media-type="image/png"/>
  <manifest:file-entry manifest:full-path="Pictures/100000000000046D000000EF31F9C3A7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Liberation Mono1" svg:font-family="'Liberation Mono', 'Cumberland AMT', Cumberland, 'Courier New', Cousine, 'Nimbus Mono L', 'DejaVu Sans Mono', Courier, 'Lucida Sans Typewriter', 'Lucida Typewriter', Monaco, Monospaced" style:font-family-generic="modern" style:font-pitch="fixed"/>
    <style:font-face style:name="Arial1" svg:font-family="Arial" style:font-pitch="variable"/>
    <style:font-face style:name="Liberation Serif1" svg:font-family="'Liberation Serif'" style:font-pitch="variable"/>
    <style:font-face style:name="Times New Roman1" svg:font-family="'Times New Roman'" style:font-pitch="variable"/>
    <style:font-face style:name="Arial2" svg:font-family="Arial" style:font-family-generic="modern" style:font-pitch="variable"/>
    <style:font-face style:name="Courier New" svg:font-family="'Courier New'" style:font-family-generic="modern" style:font-pitch="variable"/>
    <style:font-face style:name="Liberation Mono" svg:font-family="'Liberation Mono', 'Cumberland AMT', Cumberland, 'Courier New', Cousine, 'Nimbus Mono L', 'DejaVu Sans Mono', Courier, 'Lucida Sans Typewriter', 'Lucida Typewriter', Monaco, Monospaced" style:font-family-generic="modern" style:font-pitch="variable"/>
    <style:font-face style:name="MS PGothic2" svg:font-family="'MS PGothic'" style:font-family-generic="modern" style:font-pitch="variable"/>
    <style:font-face style:name="Times New Roman2" svg:font-family="'Times New Roman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S PGothic1" svg:font-family="'MS PGothic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S PGothic" svg:font-family="'MS PGothi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>
      <style:graphic-properties draw:stroke="none" draw:fill="none" fo:min-height="7.112cm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none" draw:fill="none" fo:min-height="14.222cm"/>
    </style:style>
    <style:style style:name="gr9" style:family="graphic" style:parent-style-name="standard">
      <style:graphic-properties draw:stroke="none" draw:fill="none" fo:min-height="12.704cm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1" style:family="graphic" style:parent-style-name="standard">
      <style:graphic-properties draw:stroke="none" draw:fill="none" fo:min-height="10.926cm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7" style:family="graphic" style:parent-style-name="standard">
      <style:graphic-properties draw:stroke="none" draw:fill="none" fo:min-height="13.865cm"/>
    </style:style>
    <style:style style:name="gr18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1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3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4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6" style:family="graphic" style:parent-style-name="standard">
      <style:graphic-properties draw:stroke="none" draw:fill="none" fo:min-height="2.372cm"/>
    </style:style>
    <style:style style:name="pr1" style:family="presentation" style:parent-style-name="Title1-title">
      <style:graphic-properties draw:stroke="none" draw:fill="none" draw:fill-color="#990000" draw:textarea-horizontal-align="justify" draw:textarea-vertical-align="middle" fo:min-height="6.774cm" draw:shadow-offset-x="0.075cm" draw:shadow-offset-y="0.075cm" draw:shadow-color="#eae7e4" draw:shadow-opacity="75%"/>
    </style:style>
    <style:style style:name="pr2" style:family="presentation" style:parent-style-name="Title1-notes">
      <style:graphic-properties draw:fill-color="#ffffff" fo:min-height="11.431cm"/>
    </style:style>
    <style:style style:name="pr3" style:family="presentation" style:parent-style-name="Default-title">
      <style:graphic-properties fo:min-height="2.28cm"/>
    </style:style>
    <style:style style:name="pr4" style:family="presentation" style:parent-style-name="Default-outline1">
      <style:graphic-properties fo:min-height="11.493cm"/>
    </style:style>
    <style:style style:name="pr5" style:family="presentation" style:parent-style-name="Default-notes">
      <style:graphic-properties draw:fill-color="#ffffff" fo:min-height="11.431cm"/>
    </style:style>
    <style:style style:name="pr6" style:family="presentation" style:parent-style-name="Default-title">
      <style:graphic-properties draw:stroke="none" draw:fill="none" draw:fill-color="#990000" draw:textarea-horizontal-align="justify" draw:textarea-vertical-align="middle" draw:auto-grow-height="true" fo:min-height="2.28cm" draw:shadow-offset-x="0.075cm" draw:shadow-offset-y="0.075cm" draw:shadow-color="#eae7e4" draw:shadow-opacity="75%"/>
    </style:style>
    <style:style style:name="pr7" style:family="presentation" style:parent-style-name="Default-title">
      <style:graphic-properties draw:auto-grow-height="true" fo:min-height="2.28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writing-mode="lr-tb" style:font-independent-line-spacing="true"/>
      <style:text-properties fo:font-size="28pt"/>
    </style:style>
    <style:style style:name="P4" style:family="paragraph">
      <style:text-properties fo:font-size="28pt"/>
    </style:style>
    <style:style style:name="P5" style:family="paragraph">
      <style:text-properties fo:font-size="12pt"/>
    </style:style>
    <style:style style:name="P6" style:family="paragraph">
      <style:text-properties fo:font-size="14pt" style:font-size-asian="14pt" style:font-size-complex="14pt"/>
    </style:style>
    <style:style style:name="P7" style:family="paragraph">
      <style:text-properties style:font-name="Courier New1" fo:font-size="22pt" style:font-size-asian="22pt" style:font-size-complex="22pt"/>
    </style:style>
    <style:style style:name="P8" style:family="paragraph">
      <style:text-properties style:font-name="Courier New1" fo:font-size="18pt" style:font-size-asian="18pt" style:font-size-complex="18pt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style:font-name="Liberation Mono1" fo:font-size="10pt" style:font-name-asian="Liberation Mono1" style:font-size-asian="10pt" style:font-name-complex="Liberation Mono1" style:font-size-complex="10pt"/>
    </style:style>
    <style:style style:name="P11" style:family="paragraph">
      <style:paragraph-properties fo:margin-top="0.42cm" fo:margin-bottom="0.35cm" fo:text-align="start"/>
      <style:text-properties fo:font-size="22pt" style:font-size-asian="22pt" style:font-size-complex="22pt"/>
    </style:style>
    <style:style style:name="P12" style:family="paragraph">
      <style:text-properties fo:font-size="20pt" style:font-size-asian="20pt" style:font-size-complex="20pt"/>
    </style:style>
    <style:style style:name="P13" style:family="paragraph">
      <style:text-properties fo:font-size="18pt" style:font-size-asian="18pt" style:font-size-complex="18pt"/>
    </style:style>
    <style:style style:name="P14" style:family="paragraph">
      <style:text-properties fo:font-size="22pt" style:font-size-asian="22pt" style:font-size-complex="22pt"/>
    </style:style>
    <style:style style:name="T1" style:family="text">
      <style:text-properties fo:color="#898989" style:font-name="Arial1" fo:font-size="12pt" fo:language="en" fo:country="US" style:font-size-asian="12pt" style:font-size-complex="12pt"/>
    </style:style>
    <style:style style:name="T2" style:family="text">
      <style:text-properties fo:font-size="28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Courier New1" fo:font-size="22pt" style:font-size-asian="22pt" style:font-size-complex="22pt"/>
    </style:style>
    <style:style style:name="T6" style:family="text">
      <style:text-properties style:font-name="Courier New1" fo:font-size="18pt" style:font-size-asian="18pt" style:font-size-complex="18pt"/>
    </style:style>
    <style:style style:name="T7" style:family="text">
      <style:text-properties style:font-name="Liberation Mono1" fo:font-size="15pt" style:font-name-asian="Liberation Mono1" style:font-size-asian="15pt" style:font-name-complex="Liberation Mono1" style:font-size-complex="15pt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style:font-name="Liberation Mono1" fo:font-size="22pt" style:font-name-asian="Liberation Mono1" style:font-size-asian="22pt" style:font-name-complex="Liberation Mono1" style:font-size-complex="22pt"/>
    </style:style>
    <style:style style:name="T10" style:family="text">
      <style:text-properties style:font-name="Courier New1" fo:font-size="26pt" style:font-size-asian="26pt" style:font-size-complex="26pt"/>
    </style:style>
    <style:style style:name="T11" style:family="text">
      <style:text-properties style:font-name="Courier New1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22pt" style:font-size-asian="22pt" style:font-size-complex="22pt"/>
    </style:style>
    <text:list-style style:name="L1">
      <text:list-level-style-number text:level="1" style:num-format="">
        <style:list-level-properties/>
        <style:text-properties fo:color="#c60036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›">
        <style:list-level-properties text:min-label-width="0.952cm"/>
        <style:text-properties fo:font-family="Arial" style:font-family-generic="swiss" style:font-pitch="variable" fo:color="#808000" fo:font-size="120%"/>
      </text:list-level-style-bullet>
      <text:list-level-style-bullet text:level="2" text:bullet-char="">
        <style:list-level-properties text:space-before="1.27cm" text:min-label-width="0.793cm"/>
        <style:text-properties fo:font-family="Marlett" style:font-pitch="variable" style:font-charset="x-symbol" fo:color="#000000" fo:font-size="9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 Presentation" draw:style-name="dp1" draw:master-page-name="Title1" presentation:presentation-page-layout-name="AL1T0" presentation:use-date-time-name="dtd1">
        <office:forms form:automatic-focus="false" form:apply-design-mode="false"/>
        <draw:frame presentation:style-name="pr1" draw:layer="layout" svg:width="21.59cm" svg:height="7.034cm" svg:x="1.905cm" svg:y="8.508cm" presentation:class="title">
          <draw:text-box>
            <text:p>HTCondor and Python</text:p>
          </draw:text-box>
        </draw:frame>
        <presentation:notes draw:style-name="dp2">
          <draw:page-thumbnail draw:style-name="gr1" draw:layer="layout" svg:width="12.7cm" svg:height="9.525cm" svg:x="3.175cm" svg:y="1.904cm" draw:page-number="1" presentation:class="page"/>
          <draw:frame presentation:style-name="pr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custom-shape draw:name="Slide Number Placeholder 2" draw:style-name="gr2" draw:text-style-name="P2" draw:layer="layout" svg:width="5.926cm" svg:height="1.014cm" svg:x="9.737cm" svg:y="18.036cm">
          <text:list text:style-name="L2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layer="layout" svg:width="25.4cm" svg:height="2.54cm" svg:x="0cm" svg:y="0cm" presentation:class="title">
          <draw:text-box>
            <text:p>Overview</text:p>
          </draw:text-box>
        </draw:frame>
        <draw:frame presentation:style-name="pr4" draw:layer="layout" svg:width="23.332cm" svg:height="11.743cm" svg:x="0.895cm" svg:y="3.765cm" presentation:class="outline">
          <draw:text-box>
            <text:list text:style-name="L3">
              <text:list-item>
                <text:p>Python binding basics</text:p>
              </text:list-item>
              <text:list-item>
                <text:p>What's new since last year</text:p>
              </text:list-item>
              <text:list-item>
                <text:p>Some real life examples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2" presentation:class="page"/>
          <draw:frame presentation:style-name="pr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9" presentation:use-date-time-name="dtd1">
        <office:forms form:automatic-focus="false" form:apply-design-mode="false"/>
        <draw:custom-shape draw:name="Slide Number Placeholder 2" draw:style-name="gr3" draw:text-style-name="P3" draw:layer="layout" svg:width="5.926cm" svg:height="1.014cm" svg:x="9.737cm" svg:y="18.036cm">
          <text:list text:style-name="L2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layer="layout" svg:width="25.4cm" svg:height="2.54cm" svg:x="0cm" svg:y="0cm" presentation:class="title">
          <draw:text-box>
            <text:p>Hello, World!</text:p>
          </draw:text-box>
        </draw:frame>
        <draw:frame draw:style-name="gr4" draw:text-style-name="P4" draw:layer="layout" svg:width="18.705cm" svg:height="7.362cm" svg:x="3.53cm" svg:y="5.904cm">
          <draw:text-box>
            <text:p><text:span text:style-name="T2">&gt;&gt;&gt; import htcondor</text:span></text:p>
            <text:p><text:span text:style-name="T2">&gt;&gt;&gt; import classad</text:span></text:p>
            <text:p><text:span text:style-name="T2">&gt;&gt;&gt; a = classad.ClassAd({"Hello": "World"})</text:span></text:p>
            <text:p><text:span text:style-name="T2">&gt;&gt;&gt; a</text:span></text:p>
            <text:p><text:span text:style-name="T2">[ Hello = "World" ]</text:span></text:p>
            <text:p><text:span text:style-name="T2">&gt;&gt;&gt; </text:span></text:p>
          </draw:text-box>
        </draw:frame>
        <presentation:notes draw:style-name="dp2">
          <draw:page-thumbnail draw:style-name="gr1" draw:layer="layout" svg:width="12.7cm" svg:height="9.525cm" svg:x="3.175cm" svg:y="1.904cm" draw:page-number="3" presentation:class="page"/>
          <draw:frame presentation:style-name="pr5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custom-shape draw:name="Slide Number Placeholder 2" draw:style-name="gr5" draw:text-style-name="P3" draw:layer="layout" svg:width="5.926cm" svg:height="1.014cm" svg:x="9.737cm" svg:y="18.036cm">
          <text:list text:style-name="L2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layer="layout" svg:width="25.4cm" svg:height="2.54cm" svg:x="0cm" svg:y="0cm" presentation:class="title">
          <draw:text-box>
            <text:p>Python Basics</text:p>
          </draw:text-box>
        </draw:frame>
        <draw:frame presentation:style-name="pr4" draw:layer="layout" svg:width="23.332cm" svg:height="11.743cm" svg:x="0.895cm" svg:y="3.765cm" presentation:class="outline">
          <draw:text-box>
            <text:list text:style-name="L3">
              <text:list-item>
                <text:p>import htcondor; import classad</text:p>
              </text:list-item>
              <text:list-item>
                <text:p>Use dir() to list object names in a module; use help() to get the per-method or class help.</text:p>
              </text:list-item>
              <text:list-item>
                <text:p>print classad.version(), htcondor.version()</text:p>
              </text:list-item>
              <text:list-item>
                <text:p>htcondor.param[‘COLLECTOR_HOST’] to access parameter value of COLLECTOR_HOST.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4" presentation:class="page"/>
          <draw:frame presentation:style-name="pr5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custom-shape draw:name="Slide Number Placeholder 2" draw:style-name="gr6" draw:text-style-name="P3" draw:layer="layout" svg:width="5.926cm" svg:height="1.014cm" svg:x="9.737cm" svg:y="18.036cm">
          <text:list text:style-name="L2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layer="layout" svg:width="25.4cm" svg:height="3.985cm" svg:x="0cm" svg:y="0cm" presentation:class="title" presentation:user-transformed="true">
          <draw:text-box>
            <text:p>In the beginning, there<text:line-break/>were ClassAds.</text:p>
          </draw:text-box>
        </draw:frame>
        <draw:frame presentation:style-name="pr4" draw:layer="layout" svg:width="23.332cm" svg:height="11.176cm" svg:x="0.798cm" svg:y="4.826cm" presentation:class="outline" presentation:user-transformed="true">
          <draw:text-box>
            <text:list text:style-name="L3">
              <text:list-item>
                <text:p>ClassAds are the <text:span text:style-name="T3">lingua franca</text:span> of HTCondor-land.</text:p>
              </text:list-item>
              <text:list-item>
                <text:p>HTCondor CLI often converts ClassAds into human readable form or XML.</text:p>
              </text:list-item>
              <text:list-item>
                <text:p>The python bindings use the internal ClassAd objects throughout.</text:p>
              </text:list-item>
              <text:list-item>
                <text:p>We try to make it pleasant to convert between ClassAds and native Python objects.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5" presentation:class="page"/>
          <draw:frame presentation:style-name="pr5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3" presentation:use-date-time-name="dtd1">
        <office:forms form:automatic-focus="false" form:apply-design-mode="false"/>
        <draw:custom-shape draw:name="Slide Number Placeholder 2" draw:style-name="gr7" draw:text-style-name="P3" draw:layer="layout" svg:width="5.926cm" svg:height="1.014cm" svg:x="9.737cm" svg:y="18.036cm">
          <text:list text:style-name="L2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layer="layout" svg:width="25.4cm" svg:height="2.54cm" svg:x="0cm" svg:y="0cm" presentation:class="title">
          <draw:text-box>
            <text:p>ClassAds</text:p>
          </draw:text-box>
        </draw:frame>
        <draw:frame presentation:style-name="pr4" draw:layer="layout" svg:width="11.386cm" svg:height="12.999cm" svg:x="0.895cm" svg:y="3.765cm" presentation:class="outline" presentation:user-transformed="true">
          <draw:text-box>
            <text:list text:style-name="L3">
              <text:list-item>
                <text:p>&gt;&gt;&gt; import htcondor</text:p>
              </text:list-item>
              <text:list-item>
                <text:p>&gt;&gt;&gt; import classad</text:p>
              </text:list-item>
              <text:list-item>
                <text:p>&gt;&gt;&gt; a = classad.ClassAd({"Hello": "World"})</text:p>
              </text:list-item>
              <text:list-item>
                <text:p>&gt;&gt;&gt; a</text:p>
              </text:list-item>
              <text:list-item>
                <text:p>[ Hello = "World" ]</text:p>
              </text:list-item>
              <text:list-item>
                <text:p>&gt;&gt;&gt; a["foo"] = "bar"</text:p>
              </text:list-item>
              <text:list-item>
                <text:p>&gt;&gt;&gt; a</text:p>
              </text:list-item>
              <text:list-item>
                <text:p>[ foo = "bar"; Hello = "World" ]</text:p>
              </text:list-item>
              <text:list-item>
                <text:p>&gt;&gt;&gt; a["bar"] = [1,2,3]</text:p>
              </text:list-item>
              <text:list-item>
                <text:p>&gt;&gt;&gt; a</text:p>
              </text:list-item>
              <text:list-item>
                <text:p>[ bar = { 1,2,3 }; foo = "bar"; Hello = "World" ]</text:p>
              </text:list-item>
              <text:list-item>
                <text:p>&gt;&gt;&gt; a["baz"] = classad.ExprTree("bar")</text:p>
              </text:list-item>
              <text:list-item>
                <text:p>&gt;&gt;&gt; a["baz"]</text:p>
              </text:list-item>
              <text:list-item>
                <text:p>bar</text:p>
              </text:list-item>
              <text:list-item>
                <text:p>&gt;&gt;&gt; a.eval("baz")</text:p>
              </text:list-item>
              <text:list-item>
                <text:p>[1, 2, 3] </text:p>
              </text:list-item>
            </text:list>
          </draw:text-box>
        </draw:frame>
        <draw:frame presentation:style-name="pr4" draw:text-style-name="P6" draw:layer="layout" svg:width="11.386cm" svg:height="11.743cm" svg:x="12.851cm" svg:y="3.765cm" presentation:class="outline" presentation:user-transformed="true">
          <draw:text-box>
            <text:list text:style-name="L3">
              <text:list-header>
                <text:p><text:span text:style-name="T4">Sub-ClassAds</text:span></text:p>
                <text:p><text:span text:style-name="T4">&gt;&gt;&gt; classad.ClassAd({“foo”; {“bar”; True}})</text:span></text:p>
                <text:p><text:span text:style-name="T4">[ foo = [ bar = 1 ] ]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6" presentation:class="page"/>
          <draw:frame presentation:style-name="pr5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custom-shape draw:name="Slide Number Placeholder 2" draw:style-name="gr2" draw:text-style-name="P2" draw:layer="layout" svg:width="5.926cm" svg:height="1.014cm" svg:x="9.737cm" svg:y="18.036cm">
          <text:list text:style-name="L2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layer="layout" svg:width="25.4cm" svg:height="2.54cm" svg:x="0cm" svg:y="0cm" presentation:class="title">
          <draw:text-box>
            <text:p>HTCondor Module</text:p>
          </draw:text-box>
        </draw:frame>
        <draw:frame presentation:style-name="pr4" draw:layer="layout" svg:width="23.332cm" svg:height="11.743cm" svg:x="0.895cm" svg:y="3.765cm" presentation:class="outline">
          <draw:text-box>
            <text:list text:style-name="L3">
              <text:list-item>
                <text:p>The “htcondor” Python module allows you to interact with most HTCondor daemons.</text:p>
              </text:list-item>
              <text:list-item>
                <text:p>There are three very important objects:</text:p>
                <text:list>
                  <text:list-item>
                    <text:p>Collector: read and write</text:p>
                  </text:list-item>
                  <text:list-item>
                    <text:p>Schedd: submit and manipulate</text:p>
                  </text:list-item>
                  <text:list-item>
                    <text:p>Negotiator: manage user and their priorities</text:p>
                  </text:list-item>
                </text:list>
              </text:list-item>
              <text:list-item>
                <text:p>And a few other helpers - enums, security manager, interaction with the config system, and sending daemons direct commands.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7" presentation:class="page"/>
          <draw:frame presentation:style-name="pr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office:forms form:automatic-focus="false" form:apply-design-mode="false"/>
        <draw:custom-shape draw:name="Slide Number Placeholder 2" draw:style-name="gr2" draw:text-style-name="P2" draw:layer="layout" svg:width="5.926cm" svg:height="1.014cm" svg:x="9.737cm" svg:y="18.036cm">
          <text:list text:style-name="L2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layer="layout" svg:width="25.4cm" svg:height="2.54cm" svg:x="0cm" svg:y="0cm" presentation:class="title">
          <draw:text-box>
            <text:p>Collector Basics</text:p>
          </draw:text-box>
        </draw:frame>
        <draw:frame presentation:style-name="pr4" draw:layer="layout" svg:width="23.332cm" svg:height="11.743cm" svg:x="0.895cm" svg:y="3.765cm" presentation:class="outline">
          <draw:text-box>
            <text:list text:style-name="L3">
              <text:list-item>
                <text:p>The Collector object allows one to locate daemons, query slot status, and advertise new ClassAds.</text:p>
              </text:list-item>
              <text:list-item>
                <text:p>The object takes the network location of the collector daemon for the constructor:</text:p>
                <text:list>
                  <text:list-item>
                    <text:p>coll = htcondor.Collector(“red-condor.unl.edu”)</text:p>
                  </text:list-item>
                </text:list>
              </text:list-item>
              <text:list-item>
                <text:p>New: Can take a list of collectors for high-availability installations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8" presentation:class="page"/>
          <draw:frame presentation:style-name="pr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 presentation:use-date-time-name="dtd1">
        <office:forms form:automatic-focus="false" form:apply-design-mode="false"/>
        <draw:custom-shape draw:name="Slide Number Placeholder 2" draw:style-name="gr2" draw:text-style-name="P2" draw:layer="layout" svg:width="5.926cm" svg:height="1.014cm" svg:x="9.737cm" svg:y="18.036cm">
          <text:list text:style-name="L2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layer="layout" svg:width="25.4cm" svg:height="2.54cm" svg:x="0cm" svg:y="0cm" presentation:class="title">
          <draw:text-box>
            <text:p>Collector Basics</text:p>
          </draw:text-box>
        </draw:frame>
        <draw:frame draw:style-name="gr8" draw:text-style-name="P7" draw:layer="layout" svg:width="23.32cm" svg:height="14.472cm" svg:x="1.222cm" svg:y="2.349cm">
          <draw:text-box>
            <text:p><text:span text:style-name="T5">&gt;&gt;&gt; import htcondor</text:span></text:p>
            <text:p><text:span text:style-name="T5">&gt;&gt;&gt; coll = htcondor.Collector()</text:span></text:p>
            <text:p><text:span text:style-name="T5">&gt;&gt;&gt; ad = coll.locate(htcondor.DaemonTypes.Schedd, "submit-1.chtc.wisc.edu")</text:span></text:p>
            <text:p><text:span text:style-name="T5">&gt;&gt;&gt; ad["MyAddress"]</text:span></text:p>
            <text:p><text:span text:style-name="T5">'&lt;128.104.100.43:9618?sock=2309_6dc1_2&gt;'</text:span></text:p>
            <text:p><text:span text:style-name="T5">&gt;&gt;&gt; ads = coll.locateAll(htcondor.DaemonTypes.Schedd)</text:span></text:p>
            <text:p><text:span text:style-name="T5">&gt;&gt;&gt; for ad in ads: print ad["Name"]</text:span></text:p>
            <text:p><text:span text:style-name="T5">... </text:span></text:p>
            <text:p><text:span text:style-name="T5">submit-1.chtc.wisc.edu</text:span></text:p>
            <text:p><text:span text:style-name="T5">submit-2.chtc.wisc.edu</text:span></text:p>
            <text:p><text:span text:style-name="T5">submit-3.chtc.wisc.edu</text:span></text:p>
            <text:p><text:span text:style-name="T5">&gt;&gt;&gt;</text:span></text:p>
          </draw:text-box>
        </draw:frame>
        <presentation:notes draw:style-name="dp2">
          <draw:page-thumbnail draw:style-name="gr1" draw:layer="layout" svg:width="12.7cm" svg:height="9.525cm" svg:x="3.175cm" svg:y="1.904cm" draw:page-number="9" presentation:class="page"/>
          <draw:frame presentation:style-name="pr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>
        <office:forms form:automatic-focus="false" form:apply-design-mode="false"/>
        <draw:custom-shape draw:name="Slide Number Placeholder 2" draw:style-name="gr2" draw:text-style-name="P2" draw:layer="layout" svg:width="5.926cm" svg:height="1.014cm" svg:x="9.737cm" svg:y="18.036cm">
          <text:list text:style-name="L2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layer="layout" svg:width="25.4cm" svg:height="2.54cm" svg:x="0cm" svg:y="0cm" presentation:class="title">
          <draw:text-box>
            <text:p>Collector Advanced</text:p>
          </draw:text-box>
        </draw:frame>
        <draw:frame presentation:style-name="pr4" draw:layer="layout" svg:width="23.332cm" svg:height="11.743cm" svg:x="0.895cm" svg:y="3.765cm" presentation:class="outline">
          <draw:text-box>
            <text:list text:style-name="L3">
              <text:list-item>
                <text:p>For many queries, pulling all attributes from the collector is <text:span text:style-name="T3">expensive</text:span>.</text:p>
              </text:list-item>
              <text:list-item>
                <text:p>You can specify a <text:span text:style-name="T3">projection list</text:span> of attributes. HTCondor will return the minimum number of attributes containing the ones you specify.</text:p>
              </text:list-item>
              <text:list-item>
                <text:p>It will always pad in a few extra.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0" presentation:class="page"/>
          <draw:frame presentation:style-name="pr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 presentation:use-date-time-name="dtd1">
        <office:forms form:automatic-focus="false" form:apply-design-mode="false"/>
        <draw:custom-shape draw:name="Slide Number Placeholder 2" draw:style-name="gr2" draw:text-style-name="P2" draw:layer="layout" svg:width="5.926cm" svg:height="1.014cm" svg:x="9.737cm" svg:y="18.036cm">
          <text:list text:style-name="L2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layer="layout" svg:width="25.4cm" svg:height="2.54cm" svg:x="0cm" svg:y="0cm" presentation:class="title">
          <draw:text-box>
            <text:p>Collector Advanced</text:p>
          </draw:text-box>
        </draw:frame>
        <draw:frame draw:style-name="gr9" draw:text-style-name="P8" draw:layer="layout" svg:width="25.356cm" svg:height="12.954cm" svg:x="0.204cm" svg:y="3.81cm">
          <draw:text-box>
            <text:p><text:span text:style-name="T6">&gt;&gt;&gt; import classad</text:span></text:p>
            <text:p><text:span text:style-name="T6">&gt;&gt;&gt; import htcondor</text:span></text:p>
            <text:p><text:span text:style-name="T6">&gt;&gt;&gt; coll = htcondor.Collector()</text:span></text:p>
            <text:p><text:span text:style-name="T6">&gt;&gt;&gt; ads = coll.query(htcondor.AdTypes.Startd, 'true', ['MyAddress', 'Name', 'Cpus', 'Memory'])</text:span></text:p>
            <text:p><text:span text:style-name="T6">&gt;&gt;&gt; len(ads)</text:span></text:p>
            <text:p><text:span text:style-name="T6">4994</text:span></text:p>
            <text:p><text:span text:style-name="T6">&gt;&gt;&gt; ads[0]</text:span></text:p>
            <text:p><text:span text:style-name="T6">[ Name = "vmID.chtc.wisc.edu"; Cpus = 1; MyType = "Machine"; Memory = 3737; MyAddress = "&lt;192.168.78.147:36909?CCBID=128.105.244.14:9618#306906&amp;PrivNet=vm.wisc.edu&gt;"; TargetType = "Job"; CurrentTime = time() ]</text:span></text:p>
            <text:p><text:span text:style-name="T6">&gt;&gt;&gt; </text:span></text:p>
          </draw:text-box>
        </draw:frame>
        <presentation:notes draw:style-name="dp2">
          <draw:page-thumbnail draw:style-name="gr1" draw:layer="layout" svg:width="12.7cm" svg:height="9.525cm" svg:x="3.175cm" svg:y="1.904cm" draw:page-number="11" presentation:class="page"/>
          <draw:frame presentation:style-name="pr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>
        <office:forms form:automatic-focus="false" form:apply-design-mode="false"/>
        <draw:custom-shape draw:name="Slide Number Placeholder 2" draw:style-name="gr10" draw:text-style-name="P3" draw:layer="layout" svg:width="5.926cm" svg:height="1.014cm" svg:x="9.737cm" svg:y="18.036cm">
          <text:list text:style-name="L2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layer="layout" svg:width="25.4cm" svg:height="2.54cm" svg:x="0cm" svg:y="0cm" presentation:class="title">
          <draw:text-box>
            <text:p>Schedd</text:p>
          </draw:text-box>
        </draw:frame>
        <draw:frame presentation:style-name="pr4" draw:layer="layout" svg:width="23.332cm" svg:height="11.743cm" svg:x="0.895cm" svg:y="3.765cm" presentation:class="outline">
          <draw:text-box>
            <text:list text:style-name="L3">
              <text:list-item>
                <text:p>Schedd methods</text:p>
                <text:list>
                  <text:list-item>
                    <text:p>submit: submit jobs</text:p>
                  </text:list-item>
                  <text:list-item>
                    <text:p>query: get job ClassAds</text:p>
                  </text:list-item>
                  <text:list-item>
                    <text:p>act: perform some action (hold, release, remove, suspend, continue) on one or more jobs</text:p>
                  </text:list-item>
                  <text:list-item>
                    <text:p>edit: edit one or more job ClassAds</text:p>
                  </text:list-item>
                  <text:list-item>
                    <text:p>reschedule: have schedd request a new negotiation cycl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2" presentation:class="page"/>
          <draw:frame presentation:style-name="pr5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date-time-name="dtd1">
        <office:forms form:automatic-focus="false" form:apply-design-mode="false"/>
        <draw:custom-shape draw:name="Slide Number Placeholder 2" draw:style-name="gr2" draw:text-style-name="P2" draw:layer="layout" svg:width="5.926cm" svg:height="1.014cm" svg:x="9.737cm" svg:y="18.036cm">
          <text:list text:style-name="L2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layer="layout" svg:width="25.4cm" svg:height="2.54cm" svg:x="0cm" svg:y="0cm" presentation:class="title">
          <draw:text-box>
            <text:p>Submit ClassAds</text:p>
          </draw:text-box>
        </draw:frame>
        <draw:frame presentation:style-name="pr4" draw:layer="layout" svg:width="23.332cm" svg:height="11.743cm" svg:x="0.895cm" svg:y="3.765cm" presentation:class="outline">
          <draw:text-box>
            <text:list text:style-name="L3">
              <text:list-item>
                <text:p>Normally we use submit files for jobs</text:p>
              </text:list-item>
              <text:list-item>
                <text:p>Python bindings use ClassAds</text:p>
                <text:list>
                  <text:list-item>
                    <text:p>Translation from submit file to ClassAds</text:p>
                    <text:list>
                      <text:list-item>
                        <text:p>condor_submit -dump classads</text:p>
                      </text:list-item>
                      <text:list-item>
                        <text:p>Translations:</text:p>
                        <text:list>
                          <text:list-item>
                            <text:p>error / Err<text:tab/><text:tab/><text:tab/><text:tab/><text:tab/><text:tab/><text:tab/>– should_transfer_files / ShouldTransferFiles</text:p>
                          </text:list-item>
                          <text:list-item>
                            <text:p>output / Out<text:tab/>– transfer_input_files / TransferIn</text:p>
                          </text:list-item>
                          <text:list-item>
                            <text:p>executable / Cmd<text:tab/>– transfer_output_files / TransferOut</text:p>
                          </text:list-item>
                        </text:list>
                      </text:list-item>
                    </text:list>
                  </text:list-item>
                  <text:list-item>
                    <text:p>Translation from macro to ClassAd language</text:p>
                    <text:list>
                      <text:list-item>
                        <text:p>This: error = “test.err.$(Process)”</text:p>
                      </text:list-item>
                      <text:list-item>
                        <text:p>Becomes: Err = strcat(“test.err.”,ProcID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3" presentation:class="page"/>
          <draw:frame presentation:style-name="pr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9" presentation:use-date-time-name="dtd1">
        <office:forms form:automatic-focus="false" form:apply-design-mode="false"/>
        <draw:custom-shape draw:name="Slide Number Placeholder 2" draw:style-name="gr2" draw:text-style-name="P2" draw:layer="layout" svg:width="5.926cm" svg:height="1.014cm" svg:x="9.737cm" svg:y="18.036cm">
          <text:list text:style-name="L2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layer="layout" svg:width="25.4cm" svg:height="2.54cm" svg:x="0cm" svg:y="0cm" presentation:class="title">
          <draw:text-box>
            <text:p>Schedd Example</text:p>
          </draw:text-box>
        </draw:frame>
        <draw:frame draw:style-name="gr11" draw:text-style-name="P10" draw:layer="layout" svg:width="23.209cm" svg:height="11.176cm" svg:x="0.762cm" svg:y="3.81cm">
          <draw:text-box>
            <text:p text:style-name="P9"><text:span text:style-name="T7">&gt;&gt;&gt; ad=classad.parse(open("test.submit.ad"))</text:span></text:p>
            <text:p text:style-name="P9"><text:span text:style-name="T7"># Submits two jobs in the cluster; edit test.submit.ad to preference.</text:span></text:p>
            <text:p text:style-name="P9"><text:span text:style-name="T7">&gt;&gt;&gt; print schedd.submit(ad, 2)</text:span></text:p>
            <text:p text:style-name="P9"><text:span text:style-name="T7">110</text:span></text:p>
            <text:p text:style-name="P9"><text:span text:style-name="T7">&gt;&gt;&gt; print schedd.act(htcondor.JobAction.Remove, ["111.0", "110.0"])'</text:span></text:p>
            <text:p text:style-name="P9"><text:span text:style-name="T7"><text:s text:c="4"/></text:span><text:span text:style-name="T7">[</text:span></text:p>
            <text:p text:style-name="P9"><text:span text:style-name="T7"><text:s text:c="8"/></text:span><text:span text:style-name="T7">TotalNotFound = 0; </text:span></text:p>
            <text:p text:style-name="P9"><text:span text:style-name="T7"><text:s text:c="8"/></text:span><text:span text:style-name="T7">TotalPermissionDenied = 0; </text:span></text:p>
            <text:p text:style-name="P9"><text:span text:style-name="T7"><text:s text:c="8"/></text:span><text:span text:style-name="T7">TotalAlreadyDone = 0; </text:span></text:p>
            <text:p text:style-name="P9"><text:span text:style-name="T7"><text:s text:c="8"/></text:span><text:span text:style-name="T7">TotalJobAds = 2; </text:span></text:p>
            <text:p text:style-name="P9"><text:span text:style-name="T7"><text:s text:c="8"/></text:span><text:span text:style-name="T7">TotalSuccess = 2; </text:span></text:p>
            <text:p text:style-name="P9"><text:span text:style-name="T7"><text:s text:c="8"/></text:span><text:span text:style-name="T7">TotalChangedAds = 1; </text:span></text:p>
            <text:p text:style-name="P9"><text:span text:style-name="T7"><text:s text:c="8"/></text:span><text:span text:style-name="T7">TotalBadStatus = 0; </text:span></text:p>
            <text:p text:style-name="P9"><text:span text:style-name="T7"><text:s text:c="8"/></text:span><text:span text:style-name="T7">TotalError = 0</text:span></text:p>
            <text:p text:style-name="P9"><text:span text:style-name="T7"><text:s text:c="4"/></text:span><text:span text:style-name="T7">]</text:span></text:p>
            <text:p text:style-name="P9"><text:span text:style-name="T7"/></text:p>
          </draw:text-box>
        </draw:frame>
        <presentation:notes draw:style-name="dp2">
          <draw:page-thumbnail draw:style-name="gr1" draw:layer="layout" svg:width="12.7cm" svg:height="9.525cm" svg:x="3.175cm" svg:y="1.904cm" draw:page-number="14" presentation:class="page"/>
          <draw:frame presentation:style-name="pr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date-time-name="dtd1">
        <office:forms form:automatic-focus="false" form:apply-design-mode="false"/>
        <draw:custom-shape draw:name="Slide Number Placeholder 2" draw:style-name="gr2" draw:text-style-name="P2" draw:layer="layout" svg:width="5.926cm" svg:height="1.014cm" svg:x="9.737cm" svg:y="18.036cm">
          <text:list text:style-name="L2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layer="layout" svg:width="25.4cm" svg:height="2.54cm" svg:x="0cm" svg:y="0cm" presentation:class="title">
          <draw:text-box>
            <text:p>Daemon Commands</text:p>
          </draw:text-box>
        </draw:frame>
        <draw:frame presentation:style-name="pr4" draw:layer="layout" svg:width="23.332cm" svg:height="11.743cm" svg:x="0.895cm" svg:y="3.765cm" presentation:class="outline">
          <draw:text-box>
            <text:list text:style-name="L3">
              <text:list-item>
                <text:p>Administrator can send arbitrary commands to HTCondor daemon via python</text:p>
                <text:list>
                  <text:list-item>
                    <text:p>Uses same protocol as condor_off and condor_on</text:p>
                  </text:list-item>
                  <text:list-item>
                    <text:p>Similar to unix signals, the command is sent, no indication that command did anything</text:p>
                  </text:list-item>
                </text:list>
              </text:list-item>
              <text:list-item>
                <text:p>A new developer should keep to Reconfig, Restart, and DaemonsOff</text:p>
                <text:list>
                  <text:list-item>
                    <text:p>Some commands will take an extra argument – such as subsystem for “DaemonOff”.</text:p>
                  </text:list-item>
                </text:list>
              </text:list-item>
              <text:list-item>
                <text:p>htcondor.send_command(ad, htcondor.DaemonCommands.Restart)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5" presentation:class="page"/>
          <draw:frame presentation:style-name="pr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date-time-name="dtd1">
        <office:forms form:automatic-focus="false" form:apply-design-mode="false"/>
        <draw:custom-shape draw:name="Slide Number Placeholder 2" draw:style-name="gr12" draw:text-style-name="P3" draw:layer="layout" svg:width="5.926cm" svg:height="1.014cm" svg:x="9.737cm" svg:y="18.036cm">
          <text:list text:style-name="L2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layer="layout" svg:width="25.4cm" svg:height="2.54cm" svg:x="0cm" svg:y="0cm" presentation:class="title">
          <draw:text-box>
            <text:p>Daemon Commands</text:p>
          </draw:text-box>
        </draw:frame>
        <draw:frame presentation:style-name="pr4" draw:layer="layout" svg:width="23.332cm" svg:height="11.743cm" svg:x="0.895cm" svg:y="3.765cm" presentation:class="outline">
          <draw:text-box>
            <text:list text:style-name="L3">
              <text:list-item>
                <text:p>We hope this will improve the “scriptability” of a HTCondor pool</text:p>
                <text:list>
                  <text:list-item>
                    <text:p>For example, one could implement a rolling restart cron job that ensures no more than 10% of nodes are draining at onc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6" presentation:class="page"/>
          <draw:frame presentation:style-name="pr5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date-time-name="dtd1">
        <office:forms form:automatic-focus="false" form:apply-design-mode="false"/>
        <draw:custom-shape draw:name="Slide Number Placeholder 2" draw:style-name="gr2" draw:text-style-name="P2" draw:layer="layout" svg:width="5.926cm" svg:height="1.014cm" svg:x="9.737cm" svg:y="18.036cm">
          <text:list text:style-name="L2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layer="layout" svg:width="25.4cm" svg:height="2.54cm" svg:x="0cm" svg:y="0cm" presentation:class="title">
          <draw:text-box>
            <text:p>etc</text:p>
          </draw:text-box>
        </draw:frame>
        <draw:frame presentation:style-name="pr4" draw:layer="layout" svg:width="23.332cm" svg:height="11.743cm" svg:x="0.895cm" svg:y="3.765cm" presentation:class="outline">
          <draw:text-box>
            <text:list text:style-name="L3">
              <text:list-item>
                <text:p>To invalidate an existing in-process security session:</text:p>
                <text:list>
                  <text:list-item>
                    <text:p>htcondor.SecMan().invalidateAllSessions()</text:p>
                  </text:list-item>
                </text:list>
              </text:list-item>
              <text:list-item>
                <text:p>To access the param subsystem:</text:p>
                <text:list>
                  <text:list-item>
                    <text:p>htcondor.param</text:p>
                  </text:list-item>
                  <text:list-item>
                    <text:p><text:span text:style-name="T3">Treat like a python dictionary.</text:span></text:p>
                  </text:list-item>
                </text:list>
              </text:list-item>
              <text:list-item>
                <text:p><text:span text:style-name="T8">To reload the client configuration from disk:</text:span></text:p>
                <text:list>
                  <text:list-item>
                    <text:p><text:span text:style-name="T8">htcondor.reload_config(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7" presentation:class="page"/>
          <draw:frame presentation:style-name="pr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date-time-name="dtd1">
        <office:forms form:automatic-focus="false" form:apply-design-mode="false"/>
        <draw:custom-shape draw:name="Slide Number Placeholder 2" draw:style-name="gr13" draw:text-style-name="P3" draw:layer="layout" svg:width="5.926cm" svg:height="1.014cm" svg:x="9.737cm" svg:y="18.036cm">
          <text:list text:style-name="L2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layer="layout" svg:width="25.4cm" svg:height="2.54cm" svg:x="0cm" svg:y="0cm" presentation:class="title">
          <draw:text-box>
            <text:p>What's new since last year</text:p>
          </draw:text-box>
        </draw:frame>
        <draw:frame presentation:style-name="pr4" draw:layer="layout" svg:width="23.332cm" svg:height="11.743cm" svg:x="0.895cm" svg:y="3.765cm" presentation:class="outline" presentation:user-transformed="true">
          <draw:text-box>
            <text:list text:style-name="L3">
              <text:list-item>
                <text:p>Negotiator class to manage users and their priorities</text:p>
              </text:list-item>
              <text:list-item>
                <text:p>Python 3 support</text:p>
              </text:list-item>
              <text:list-item>
                <text:p>Refresh GSI proxy</text:p>
              </text:list-item>
              <text:list-item>
                <text:p>Collector class can be initialized with a list of collectors</text:p>
              </text:list-item>
              <text:list-item>
                <text:p>Can ping HTCondor daemons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8" presentation:class="page"/>
          <draw:frame presentation:style-name="pr5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date-time-name="dtd1">
        <office:forms form:automatic-focus="false" form:apply-design-mode="false"/>
        <draw:custom-shape draw:name="Slide Number Placeholder 2" draw:style-name="gr14" draw:text-style-name="P3" draw:layer="layout" svg:width="5.926cm" svg:height="1.014cm" svg:x="9.737cm" svg:y="18.036cm">
          <text:list text:style-name="L2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layer="layout" svg:width="25.4cm" svg:height="2.54cm" svg:x="0cm" svg:y="0cm" presentation:class="title">
          <draw:text-box>
            <text:p>What's new (cont.)</text:p>
          </draw:text-box>
        </draw:frame>
        <draw:frame presentation:style-name="pr4" draw:layer="layout" svg:width="23.332cm" svg:height="11.743cm" svg:x="0.895cm" svg:y="3.765cm" presentation:class="outline">
          <draw:text-box>
            <text:list text:style-name="L3">
              <text:list-item>
                <text:p>HTCondor bindings can accept python dictionaries as well as ClassAds</text:p>
              </text:list-item>
              <text:list-item>
                <text:p>Improved ClassAd expression building</text:p>
              </text:list-item>
              <text:list-item>
                <text:p>Stream parser of ClassAds</text:p>
              </text:list-item>
              <text:list-item>
                <text:p>Support to read event logs</text:p>
              </text:list-item>
              <text:list-item>
                <text:p>Support for schedd transactions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19" presentation:class="page"/>
          <draw:frame presentation:style-name="pr5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 presentation:use-date-time-name="dtd1">
        <office:forms form:automatic-focus="false" form:apply-design-mode="false"/>
        <draw:custom-shape draw:name="Slide Number Placeholder 2" draw:style-name="gr15" draw:text-style-name="P3" draw:layer="layout" svg:width="5.926cm" svg:height="1.014cm" svg:x="9.737cm" svg:y="18.036cm">
          <text:list text:style-name="L2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layer="layout" svg:width="25.4cm" svg:height="2.54cm" svg:x="0cm" svg:y="0cm" presentation:class="title">
          <draw:text-box>
            <text:p>Ping Daemons</text:p>
          </draw:text-box>
        </draw:frame>
        <draw:frame presentation:style-name="pr4" draw:layer="layout" svg:width="23.332cm" svg:height="11.743cm" svg:x="0.895cm" svg:y="3.765cm" presentation:class="outline">
          <draw:text-box>
            <text:list text:style-name="L3">
              <text:list-item>
                <text:p>htcondor.SecMan().ping(schedd_ad)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20" presentation:class="page"/>
          <draw:frame presentation:style-name="pr5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9" presentation:use-date-time-name="dtd1">
        <office:forms form:automatic-focus="false" form:apply-design-mode="false"/>
        <draw:custom-shape draw:name="Slide Number Placeholder 2" draw:style-name="gr16" draw:text-style-name="P3" draw:layer="layout" svg:width="5.926cm" svg:height="1.014cm" svg:x="9.737cm" svg:y="18.036cm">
          <text:list text:style-name="L2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layer="layout" svg:width="25.4cm" svg:height="2.54cm" svg:x="0cm" svg:y="0cm" presentation:class="title">
          <draw:text-box>
            <text:p>Accept python dictionaries</text:p>
          </draw:text-box>
        </draw:frame>
        <draw:frame draw:style-name="gr17" draw:text-style-name="P11" draw:layer="layout" svg:width="22.606cm" svg:height="14.115cm" svg:x="1.778cm" svg:y="3.048cm">
          <draw:text-box>
            <text:p text:style-name="P9"><text:span text:style-name="T9">Example before: </text:span></text:p>
            <text:p text:style-name="P9"><text:span text:style-name="T9"/></text:p>
            <text:p text:style-name="P9"><text:span text:style-name="T9">import htcondor</text:span></text:p>
            <text:p text:style-name="P9"><text:span text:style-name="T9">import classad</text:span></text:p>
            <text:p text:style-name="P9"><text:span text:style-name="T9">htcondor.Schedd().submit(classad.ClassAd({"Cmd": "/bin/echo"}))</text:span></text:p>
            <text:p text:style-name="P9"><text:span text:style-name="T9"/></text:p>
            <text:p text:style-name="P9"><text:span text:style-name="T9">Example after: </text:span></text:p>
            <text:p text:style-name="P9"><text:span text:style-name="T9"/></text:p>
            <text:p text:style-name="P9"><text:span text:style-name="T9">import htcondor</text:span></text:p>
            <text:p text:style-name="P9"><text:span text:style-name="T9">htcondor.Schedd().submit({"Cmd": "/bin/echo"})</text:span></text:p>
            <text:p text:style-name="P9"><text:span text:style-name="T9"/></text:p>
          </draw:text-box>
        </draw:frame>
        <presentation:notes draw:style-name="dp2">
          <draw:page-thumbnail draw:style-name="gr1" draw:layer="layout" svg:width="12.7cm" svg:height="9.525cm" svg:x="3.175cm" svg:y="1.904cm" draw:page-number="21" presentation:class="page"/>
          <draw:frame presentation:style-name="pr5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date-time-name="dtd1">
        <office:forms form:automatic-focus="false" form:apply-design-mode="false"/>
        <draw:custom-shape draw:name="Slide Number Placeholder 2" draw:style-name="gr18" draw:text-style-name="P3" draw:layer="layout" svg:width="5.926cm" svg:height="1.014cm" svg:x="9.737cm" svg:y="18.036cm">
          <text:list text:style-name="L2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layer="layout" svg:width="25.4cm" svg:height="2.54cm" svg:x="0cm" svg:y="0cm" presentation:class="title">
          <draw:text-box>
            <text:p>ClassAd expressions</text:p>
          </draw:text-box>
        </draw:frame>
        <draw:frame presentation:style-name="pr4" draw:layer="layout" svg:width="23.332cm" svg:height="11.743cm" svg:x="0.895cm" svg:y="3.765cm" presentation:class="outline">
          <draw:text-box>
            <text:list text:style-name="L3">
              <text:list-item>
                <text:p>Added quote() and unquote() to convert between python and ClassAd string literals</text:p>
                <text:list>
                  <text:list-item>
                    <text:p>classad.ExprTree("foo =?= %s" % classad.quote("bar"))</text:p>
                  </text:list-item>
                </text:list>
              </text:list-item>
              <text:list-item>
                <text:p>ClassAd expression building greatly improved</text:p>
                <text:list>
                  <text:list-item>
                    <text:p>foo = "bar"</text:p>
                  </text:list-item>
                  <text:list-item>
                    <text:p>expr = classad.Attribute("MyType") == classad.Literal(foo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22" presentation:class="page"/>
          <draw:frame presentation:style-name="pr5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date-time-name="dtd1">
        <office:forms form:automatic-focus="false" form:apply-design-mode="false"/>
        <draw:custom-shape draw:name="Slide Number Placeholder 2" draw:style-name="gr19" draw:text-style-name="P3" draw:layer="layout" svg:width="5.926cm" svg:height="1.014cm" svg:x="9.737cm" svg:y="18.036cm">
          <text:list text:style-name="L2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layer="layout" svg:width="25.4cm" svg:height="2.54cm" svg:x="0cm" svg:y="0cm" presentation:class="title">
          <draw:text-box>
            <text:p>ClassAd Stream Parser</text:p>
          </draw:text-box>
        </draw:frame>
        <draw:frame presentation:style-name="pr4" draw:layer="layout" svg:width="23.332cm" svg:height="11.743cm" svg:x="0.895cm" svg:y="3.765cm" presentation:class="outline">
          <draw:text-box>
            <text:list text:style-name="L3">
              <text:list-header>
                <text:p>&gt;&gt;&gt; import classad</text:p>
                <text:p>&gt;&gt;&gt; import os</text:p>
                <text:p>&gt;&gt;&gt; fd = os.popen("condor_history -l -match 4")</text:p>
                <text:p>&gt;&gt;&gt; ads = classad.parseOldAds(fd)</text:p>
                <text:p>&gt;&gt;&gt; print [ad["ClusterId"] for ad in ads]</text:p>
                <text:p>[23389L, 23388L, 23386L, 23387L]</text:p>
                <text:p>&gt;&gt;&gt;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23" presentation:class="page"/>
          <draw:frame presentation:style-name="pr5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 presentation:use-date-time-name="dtd1">
        <office:forms form:automatic-focus="false" form:apply-design-mode="false"/>
        <draw:custom-shape draw:name="Slide Number Placeholder 2" draw:style-name="gr20" draw:text-style-name="P3" draw:layer="layout" svg:width="5.926cm" svg:height="1.014cm" svg:x="9.737cm" svg:y="18.036cm">
          <text:list text:style-name="L2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layer="layout" svg:width="25.4cm" svg:height="2.54cm" svg:x="0cm" svg:y="0cm" presentation:class="title">
          <draw:text-box>
            <text:p>Read Event Logs</text:p>
          </draw:text-box>
        </draw:frame>
        <draw:frame presentation:style-name="pr4" draw:layer="layout" svg:width="23.332cm" svg:height="11.743cm" svg:x="0.895cm" svg:y="3.765cm" presentation:class="outline">
          <draw:text-box>
            <text:list text:style-name="L3">
              <text:list-item>
                <text:p><text:span text:style-name="T10">htcondor.​read_events(open("LogFile")​)</text:span></text:p>
              </text:list-item>
              <text:list-item>
                <text:p>Returns a python iterator of ClassAds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24" presentation:class="page"/>
          <draw:frame presentation:style-name="pr5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 presentation:use-date-time-name="dtd1">
        <office:forms form:automatic-focus="false" form:apply-design-mode="false"/>
        <draw:custom-shape draw:name="Slide Number Placeholder 2" draw:style-name="gr21" draw:text-style-name="P3" draw:layer="layout" svg:width="5.926cm" svg:height="1.014cm" svg:x="9.737cm" svg:y="18.036cm">
          <text:list text:style-name="L2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layer="layout" svg:width="25.4cm" svg:height="2.54cm" svg:x="0cm" svg:y="0cm" presentation:class="title">
          <draw:text-box>
            <text:p>Schedd transactions</text:p>
          </draw:text-box>
        </draw:frame>
        <draw:frame presentation:style-name="pr4" draw:layer="layout" svg:width="23.332cm" svg:height="11.743cm" svg:x="0.895cm" svg:y="3.765cm" presentation:class="outline">
          <draw:text-box>
            <text:list text:style-name="L3">
              <text:list-header>
                <text:p><text:span text:style-name="T11">with schedd.transaction() as txn:</text:span></text:p>
                <text:p><text:span text:style-name="T11"><text:s text:c="2"/></text:span><text:span text:style-name="T11">schedd.submit(...)</text:span></text:p>
                <text:p><text:span text:style-name="T11"><text:s text:c="2"/></text:span><text:span text:style-name="T11">schedd.edit(...)</text:span></text:p>
                <text:p/>
              </text:list-header>
              <text:list-item>
                <text:p>Variable txn is destroyed at end of block</text:p>
              </text:list-item>
              <text:list-item>
                <text:p>If exception is thrown transaction is aborted</text:p>
              </text:list-item>
              <text:list-item>
                <text:p>Otherwise, it is committed upon destruction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25" presentation:class="page"/>
          <draw:frame presentation:style-name="pr5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 presentation:use-date-time-name="dtd1">
        <office:forms form:automatic-focus="false" form:apply-design-mode="false"/>
        <draw:custom-shape draw:name="Slide Number Placeholder 2" draw:style-name="gr22" draw:text-style-name="P3" draw:layer="layout" svg:width="5.926cm" svg:height="1.014cm" svg:x="9.737cm" svg:y="18.036cm">
          <text:list text:style-name="L2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3" draw:layer="layout" svg:width="25.4cm" svg:height="2.54cm" svg:x="0cm" svg:y="0cm" presentation:class="title">
          <draw:text-box>
            <text:p>Real World Examples</text:p>
          </draw:text-box>
        </draw:frame>
        <draw:frame presentation:style-name="pr4" draw:layer="layout" svg:width="23.332cm" svg:height="11.743cm" svg:x="0.895cm" svg:y="3.765cm" presentation:class="outline">
          <draw:text-box>
            <text:list text:style-name="L3">
              <text:list-item>
                <text:p>Counting Job ads in Running State</text:p>
              </text:list-item>
              <text:list-item>
                <text:p>Invalidating stale startd ads</text:p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4cm" draw:page-number="26" presentation:class="page"/>
          <draw:frame presentation:style-name="pr5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9" presentation:use-date-time-name="dtd1">
        <office:forms form:automatic-focus="false" form:apply-design-mode="false"/>
        <draw:custom-shape draw:name="Slide Number Placeholder 2" draw:style-name="gr23" draw:text-style-name="P3" draw:layer="layout" svg:width="5.926cm" svg:height="1.014cm" svg:x="9.737cm" svg:y="18.036cm">
          <text:list text:style-name="L2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layer="layout" svg:width="25.4cm" svg:height="2.54cm" svg:x="0cm" svg:y="0cm" presentation:class="title">
          <draw:text-box>
            <text:p>Number of Running Jobs</text:p>
          </draw:text-box>
        </draw:frame>
        <draw:frame draw:style-name="gr11" draw:text-style-name="P12" draw:layer="layout" svg:width="21.237cm" svg:height="11.176cm" svg:x="2.264cm" svg:y="5.08cm">
          <draw:text-box>
            <text:p><text:span text:style-name="T12">#!/usr/bin/python</text:span></text:p>
            <text:p><text:span text:style-name="T12">import htcondor</text:span></text:p>
            <text:p><text:span text:style-name="T12"/></text:p>
            <text:p><text:span text:style-name="T12">collector = htcondor.Collector()</text:span></text:p>
            <text:p><text:span text:style-name="T12"/></text:p>
            <text:p><text:span text:style-name="T12">jn = 0</text:span></text:p>
            <text:p><text:span text:style-name="T12">for schedd_ad in collector.locateAll(htcondor.DaemonTypes.Schedd):</text:span></text:p>
            <text:p><text:span text:style-name="T12"><text:s text:c="4"/></text:span><text:span text:style-name="T12">schedd = htcondor.Schedd(schedd_ad)</text:span></text:p>
            <text:p><text:span text:style-name="T12"><text:s text:c="4"/></text:span><text:span text:style-name="T12">ads = schedd.query('JobStatus == 2', ['ClusterId'])</text:span></text:p>
            <text:p><text:span text:style-name="T12"><text:s text:c="4"/></text:span><text:span text:style-name="T12">jn += len(ads)</text:span></text:p>
            <text:p><text:span text:style-name="T12">print jn</text:span></text:p>
          </draw:text-box>
        </draw:frame>
        <presentation:notes draw:style-name="dp2">
          <draw:page-thumbnail draw:style-name="gr1" draw:layer="layout" svg:width="12.7cm" svg:height="9.525cm" svg:x="3.175cm" svg:y="1.904cm" draw:page-number="27" presentation:class="page"/>
          <draw:frame presentation:style-name="pr5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9" presentation:use-date-time-name="dtd1">
        <office:forms form:automatic-focus="false" form:apply-design-mode="false"/>
        <draw:custom-shape draw:name="Slide Number Placeholder 2" draw:style-name="gr24" draw:text-style-name="P3" draw:layer="layout" svg:width="5.926cm" svg:height="1.014cm" svg:x="9.737cm" svg:y="18.036cm">
          <text:list text:style-name="L2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layer="layout" svg:width="25.4cm" svg:height="2.54cm" svg:x="0cm" svg:y="0cm" presentation:class="title">
          <draw:text-box>
            <text:p>Invalidate Startds</text:p>
          </draw:text-box>
        </draw:frame>
        <draw:frame draw:style-name="gr11" draw:text-style-name="P13" draw:layer="layout" svg:width="21.237cm" svg:height="13.967cm" svg:x="1.877cm" svg:y="3.048cm">
          <draw:text-box>
            <text:p><text:span text:style-name="T13">#!/usr/bin/python</text:span></text:p>
            <text:p><text:span text:style-name="T13"># Flush stale machine classads</text:span></text:p>
            <text:p><text:span text:style-name="T13"/></text:p>
            <text:p><text:span text:style-name="T13">import optparse</text:span></text:p>
            <text:p><text:span text:style-name="T13">import htcondor</text:span></text:p>
            <text:p><text:span text:style-name="T13"/></text:p>
            <text:p><text:span text:style-name="T13">parser = optparse.OptionParser()</text:span></text:p>
            <text:p><text:span text:style-name="T13">parser.add_option("-p", "--pool", dest="pool", default="")</text:span></text:p>
            <text:p><text:span text:style-name="T13">parser.add_option("-c", "--const", dest="constraint", default="true")</text:span></text:p>
            <text:p><text:span text:style-name="T13">parser.add_option("-d", "--doit", dest="doit", default=False)</text:span></text:p>
            <text:p><text:span text:style-name="T13">opts, args = parser.parse_args()</text:span></text:p>
            <text:p><text:span text:style-name="T13"/></text:p>
            <text:p><text:span text:style-name="T13">coll = htcondor.Collector(opts.pool)</text:span></text:p>
            <text:p><text:span text:style-name="T13">ads = coll.query(htcondor.AdTypes.Startd, opts.constraint, ['MyAddress', 'Name'])</text:span></text:p>
            <text:p><text:span text:style-name="T13">for a in ads: print a['Name']</text:span></text:p>
            <text:p><text:span text:style-name="T13">if (opts.doit):</text:span></text:p>
            <text:p><text:span text:style-name="T13"><text:s text:c="4"/></text:span><text:span text:style-name="T13">coll.advertise(ads, "INVALIDATE_STARTD_ADS")</text:span></text:p>
          </draw:text-box>
        </draw:frame>
        <presentation:notes draw:style-name="dp2">
          <draw:page-thumbnail draw:style-name="gr1" draw:layer="layout" svg:width="12.7cm" svg:height="9.525cm" svg:x="3.175cm" svg:y="1.904cm" draw:page-number="28" presentation:class="page"/>
          <draw:frame presentation:style-name="pr5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9" presentation:use-date-time-name="dtd1">
        <office:forms form:automatic-focus="false" form:apply-design-mode="false"/>
        <draw:custom-shape draw:name="Slide Number Placeholder 2" draw:style-name="gr25" draw:text-style-name="P3" draw:layer="layout" svg:width="5.926cm" svg:height="1.014cm" svg:x="9.737cm" svg:y="18.036cm">
          <text:list text:style-name="L2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layer="layout" svg:width="25.4cm" svg:height="2.54cm" svg:x="0cm" svg:y="0cm" presentation:class="title">
          <draw:text-box>
            <text:p>Questions</text:p>
          </draw:text-box>
        </draw:frame>
        <draw:frame draw:style-name="gr26" draw:text-style-name="P14" draw:layer="layout" svg:width="24.892cm" svg:height="2.622cm" svg:x="0.508cm" svg:y="6.776cm">
          <draw:text-box>
            <text:p><text:span text:style-name="T14">http://research.cs.wisc.edu/htcondor/manual/v8.1/6_7Python_Bindings.html</text:span></text:p>
          </draw:text-box>
        </draw:frame>
        <presentation:notes draw:style-name="dp2">
          <draw:page-thumbnail draw:style-name="gr1" draw:layer="layout" svg:width="12.7cm" svg:height="9.525cm" svg:x="3.175cm" svg:y="1.904cm" draw:page-number="29" presentation:class="page"/>
          <draw:frame presentation:style-name="pr5" draw:text-style-name="P5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1" svg:font-family="'Courier New'" style:font-family-generic="modern" style:font-pitch="fixed"/>
    <style:font-face style:name="Liberation Mono1" svg:font-family="'Liberation Mono', 'Cumberland AMT', Cumberland, 'Courier New', Cousine, 'Nimbus Mono L', 'DejaVu Sans Mono', Courier, 'Lucida Sans Typewriter', 'Lucida Typewriter', Monaco, Monospaced" style:font-family-generic="modern" style:font-pitch="fixed"/>
    <style:font-face style:name="Arial1" svg:font-family="Arial" style:font-pitch="variable"/>
    <style:font-face style:name="Liberation Serif1" svg:font-family="'Liberation Serif'" style:font-pitch="variable"/>
    <style:font-face style:name="Times New Roman1" svg:font-family="'Times New Roman'" style:font-pitch="variable"/>
    <style:font-face style:name="Arial2" svg:font-family="Arial" style:font-family-generic="modern" style:font-pitch="variable"/>
    <style:font-face style:name="Courier New" svg:font-family="'Courier New'" style:font-family-generic="modern" style:font-pitch="variable"/>
    <style:font-face style:name="Liberation Mono" svg:font-family="'Liberation Mono', 'Cumberland AMT', Cumberland, 'Courier New', Cousine, 'Nimbus Mono L', 'DejaVu Sans Mono', Courier, 'Lucida Sans Typewriter', 'Lucida Typewriter', Monaco, Monospaced" style:font-family-generic="modern" style:font-pitch="variable"/>
    <style:font-face style:name="MS PGothic2" svg:font-family="'MS PGothic'" style:font-family-generic="modern" style:font-pitch="variable"/>
    <style:font-face style:name="Times New Roman2" svg:font-family="'Times New Roman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S PGothic1" svg:font-family="'MS PGothic'" style:font-family-generic="swiss" style:font-pitch="variable"/>
    <style:font-face style:name="Arial3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S PGothic" svg:font-family="'MS PGothi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8pt" style:font-style-asian="normal" style:font-weight-asian="normal" style:font-name-complex="MS PGothic1" style:font-family-complex="'MS PGothic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8pt" fo:font-style="normal" fo:text-shadow="none" style:text-underline-style="none" fo:font-weight="normal" style:font-name-asian="MS PGothic1" style:font-family-asian="'MS PGothic'" style:font-family-generic-asian="swiss" style:font-pitch-asian="variable" style:font-size-asian="28pt" style:font-style-asian="normal" style:font-weight-asian="normal" style:font-name-complex="MS PGothic1" style:font-family-complex="'MS PGothic'" style:font-family-generic-complex="swiss" style:font-pitch-complex="variable" style:font-size-complex="2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S PGothic1" style:font-family-asian="'MS PGothic'" style:font-family-generic-asian="swiss" style:font-pitch-asian="variable" style:font-size-asian="12pt" style:font-style-asian="normal" style:font-weight-asian="normal" style:font-name-complex="MS PGothic1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›">
            <style:list-level-properties text:min-label-width="0.952cm"/>
            <style:text-properties fo:font-family="Arial" style:font-family-generic="swiss" style:font-pitch="variable" fo:color="#808000" fo:font-size="120%"/>
          </text:list-level-style-bullet>
          <text:list-level-style-bullet text:level="2" text:bullet-char="">
            <style:list-level-properties text:space-before="1.27cm" text:min-label-width="0.793cm"/>
            <style:text-properties fo:font-family="Marlett" style:font-pitch="variable" style:font-charset="x-symbol" fo:color="#000000" fo:font-size="9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808000" fo:font-size="120%"/>
          </text:list-level-style-number>
          <text:list-level-style-bullet text:level="2" text:bullet-char="">
            <style:list-level-properties text:space-before="1.27cm"/>
            <style:text-properties fo:font-family="Marlett" style:font-pitch="variable" style:font-charset="x-symbol" fo:color="#000000" fo:font-size="9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c6003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60036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bold" style:font-name-asian="MS PGothic1" style:font-family-asian="'MS PGothic'" style:font-family-generic-asian="swiss" style:font-pitch-asian="variable" style:font-size-asian="44pt" style:font-style-asian="normal" style:font-weight-asian="bold" style:font-name-complex="MS PGothic1" style:font-family-complex="'MS PGothic'" style:font-family-generic-complex="swiss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S PGothic1" style:font-family-asian="'MS PGothic'" style:font-family-generic-asian="swiss" style:font-pitch-asian="variable" style:font-size-asian="12pt" style:font-style-asian="normal" style:font-weight-asian="normal" style:font-name-complex="MS PGothic1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›">
            <style:list-level-properties text:min-label-width="0.952cm"/>
            <style:text-properties fo:font-family="Arial" style:font-family-generic="swiss" style:font-pitch="variable" fo:color="#808000" fo:font-size="120%"/>
          </text:list-level-style-bullet>
          <text:list-level-style-bullet text:level="2" text:bullet-char="">
            <style:list-level-properties text:space-before="1.27cm" text:min-label-width="0.793cm"/>
            <style:text-properties fo:font-family="Marlett" style:font-pitch="variable" style:font-charset="x-symbol" fo:color="#000000" fo:font-size="9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808000" fo:font-size="120%"/>
          </text:list-level-style-number>
          <text:list-level-style-bullet text:level="2" text:bullet-char="">
            <style:list-level-properties text:space-before="1.27cm"/>
            <style:text-properties fo:font-family="Marlett" style:font-pitch="variable" style:font-charset="x-symbol" fo:color="#000000" fo:font-size="9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c6003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60036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bold" style:letter-kerning="true" style:font-name-asian="MS PGothic1" style:font-family-asian="'MS PGothic'" style:font-family-generic-asian="swiss" style:font-pitch-asian="variable" style:font-size-asian="44pt" style:font-style-asian="normal" style:font-weight-asian="bold" style:font-name-complex="MS PGothic1" style:font-family-complex="'MS PGothic'" style:font-family-generic-complex="swiss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S PGothic1" style:font-family-asian="'MS PGothic'" style:font-family-generic-asian="swiss" style:font-pitch-asian="variable" style:font-size-asian="12pt" style:font-style-asian="normal" style:font-weight-asian="normal" style:font-name-complex="MS PGothic1" style:font-family-complex="'MS PGothic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›">
            <style:list-level-properties text:min-label-width="0.952cm"/>
            <style:text-properties fo:font-family="Arial" style:font-family-generic="swiss" style:font-pitch="variable" fo:color="#808000" fo:font-size="120%"/>
          </text:list-level-style-bullet>
          <text:list-level-style-bullet text:level="2" text:bullet-char="">
            <style:list-level-properties text:space-before="1.27cm" text:min-label-width="0.793cm"/>
            <style:text-properties fo:font-family="Marlett" style:font-pitch="variable" style:font-charset="x-symbol" fo:color="#000000" fo:font-size="9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808000" fo:font-size="120%"/>
          </text:list-level-style-number>
          <text:list-level-style-bullet text:level="2" text:bullet-char="">
            <style:list-level-properties text:space-before="1.27cm"/>
            <style:text-properties fo:font-family="Marlett" style:font-pitch="variable" style:font-charset="x-symbol" fo:color="#000000" fo:font-size="9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MS PGothic1" style:font-family-asian="'MS PGothic'" style:font-family-generic-asian="swiss" style:font-pitch-asian="variable" style:font-size-asian="32pt" style:font-style-asian="normal" style:font-weight-asian="normal" style:font-name-complex="MS PGothic1" style:font-family-complex="'MS PGothic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c60036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60036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bold" style:letter-kerning="true" style:font-name-asian="MS PGothic1" style:font-family-asian="'MS PGothic'" style:font-family-generic-asian="swiss" style:font-pitch-asian="variable" style:font-size-asian="44pt" style:font-style-asian="normal" style:font-weight-asian="bold" style:font-name-complex="MS PGothic1" style:font-family-complex="'MS PGothic'" style:font-family-generic-complex="swiss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79cm" svg:stroke-color="#000000" draw:stroke-linejoin="miter" svg:stroke-linecap="square" draw:fill="solid" draw:fill-color="#990000" draw:textarea-horizontal-align="left" draw:textarea-vertical-align="top" draw:auto-grow-height="false" fo:padding-top="0.13cm" fo:padding-bottom="0.13cm" fo:padding-left="0.25cm" fo:padding-right="0.25cm" fo:wrap-option="wrap" draw:shadow-offset-x="0.075cm" draw:shadow-offset-y="0.075cm" draw:shadow-color="#eae7e4" draw:shadow-opacity="75%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6" style:family="graphic" style:parent-style-name="standard">
      <style:graphic-properties draw:stroke="none" draw:fill="none" draw:fill-color="#00cc99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offset-x="0.075cm" draw:shadow-offset-y="0.075cm" draw:shadow-color="#808080" draw:shadow-opacity="75%"/>
    </style:style>
    <style:style style:name="Mgr7" style:family="graphic" style:parent-style-name="standard">
      <style:graphic-properties draw:stroke="none" draw:fill="none" draw:fill-color="#00cc99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offset-x="0.075cm" draw:shadow-offset-y="0.075cm" draw:shadow-color="#808080" draw:shadow-opacity="75%"/>
    </style:style>
    <style:style style:name="Mgr8" style:family="graphic" style:parent-style-name="standard">
      <style:graphic-properties draw:stroke="none" draw:fill="none" draw:fill-color="#00cc99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offset-x="0.075cm" draw:shadow-offset-y="0.075cm" draw:shadow-color="#808080" draw:shadow-opacity="75%"/>
    </style:style>
    <style:style style:name="Mgr9" style:family="graphic" style:parent-style-name="standard">
      <style:graphic-properties draw:stroke="none" draw:fill="none" draw:fill-color="#00cc99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offset-x="0.075cm" draw:shadow-offset-y="0.075cm" draw:shadow-color="#808080" draw:shadow-opacity="75%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Title1-backgroundobjects">
      <style:graphic-properties draw:stroke="none" draw:fill="none" draw:fill-color="#00cc99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offset-x="0.075cm" draw:shadow-offset-y="0.075cm" draw:shadow-color="#808080" draw:shadow-opacity="75%"/>
    </style:style>
    <style:style style:name="Mpr3" style:family="presentation" style:parent-style-name="Title1-backgroundobjects">
      <style:graphic-properties draw:stroke="none" draw:fill="none" draw:fill-color="#00cc99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offset-x="0.075cm" draw:shadow-offset-y="0.075cm" draw:shadow-color="#808080" draw:shadow-opacity="75%"/>
    </style:style>
    <style:style style:name="Mpr4" style:family="presentation" style:parent-style-name="Title1-backgroundobjects">
      <style:graphic-properties draw:stroke="none" draw:fill="none" draw:fill-color="#00cc99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offset-x="0.075cm" draw:shadow-offset-y="0.075cm" draw:shadow-color="#808080" draw:shadow-opacity="75%"/>
    </style:style>
    <style:style style:name="Mpr5" style:family="presentation" style:parent-style-name="Title1-backgroundobjects">
      <style:graphic-properties draw:stroke="none" draw:fill="none" draw:fill-color="#00cc99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offset-x="0.075cm" draw:shadow-offset-y="0.075cm" draw:shadow-color="#808080" draw:shadow-opacity="75%"/>
    </style:style>
    <style:style style:name="Mpr6" style:family="presentation" style:parent-style-name="Title2-backgroundobjects" style:list-style-name="ML3">
      <style:graphic-properties draw:stroke="none" draw:fill="none" draw:fill-color="#ffffff" draw:auto-grow-height="false" draw:auto-grow-width="false" fo:min-height="1.271cm" fo:min-width="0cm" fo:wrap-option="wrap"/>
    </style:style>
    <style:style style:name="Mpr7" style:family="presentation" style:parent-style-name="Title2-backgroundobjects">
      <style:graphic-properties draw:stroke="none" draw:fill="none" draw:fill-color="#00cc99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offset-x="0.075cm" draw:shadow-offset-y="0.075cm" draw:shadow-color="#808080" draw:shadow-opacity="75%"/>
    </style:style>
    <style:style style:name="Mpr8" style:family="presentation" style:parent-style-name="Title2-backgroundobjects">
      <style:graphic-properties draw:stroke="none" draw:fill="none" draw:fill-color="#00cc99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offset-x="0.075cm" draw:shadow-offset-y="0.075cm" draw:shadow-color="#808080" draw:shadow-opacity="75%"/>
    </style:style>
    <style:style style:name="Mpr9" style:family="presentation" style:parent-style-name="Title2-backgroundobjects">
      <style:graphic-properties draw:stroke="none" draw:fill="none" draw:fill-color="#00cc99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offset-x="0.075cm" draw:shadow-offset-y="0.075cm" draw:shadow-color="#808080" draw:shadow-opacity="75%"/>
    </style:style>
    <style:style style:name="Mpr10" style:family="presentation" style:parent-style-name="Title2-backgroundobjects">
      <style:graphic-properties draw:stroke="none" draw:fill="none" draw:fill-color="#00cc99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offset-x="0.075cm" draw:shadow-offset-y="0.075cm" draw:shadow-color="#808080" draw:shadow-opacity="75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 style:writing-mode="lr-tb"/>
    </style:style>
    <style:style style:name="MP8" style:family="paragraph">
      <style:paragraph-properties fo:margin-left="0cm" fo:margin-right="0cm" fo:line-height="100%" fo:text-align="center" fo:text-indent="0cm" style:writing-mode="lr-tb"/>
    </style:style>
    <style:style style:name="MP9" style:family="paragraph">
      <style:paragraph-properties fo:margin-left="0cm" fo:margin-right="0cm" fo:line-height="100%" fo:text-align="center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2pt" fo:language="en" fo:country="US" style:font-size-asian="12pt" style:font-size-complex="12pt"/>
    </style:style>
    <style:style style:name="MT4" style:family="text">
      <style:text-properties fo:color="#898989" style:font-name="Arial1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4cm" svg:height="2.54cm" svg:x="0cm" svg:y="0cm" presentation:class="title" presentation:placeholder="true">
        <draw:text-box/>
      </draw:frame>
      <draw:frame presentation:style-name="Default-outline1" draw:layer="backgroundobjects" svg:width="23.332cm" svg:height="11.743cm" svg:x="0.895cm" svg:y="3.765cm" presentation:class="outline" presentation:placeholder="true">
        <draw:text-box/>
      </draw:frame>
      <draw:frame draw:name="Picture 1" draw:style-name="Mgr3" draw:text-style-name="MP3" draw:layer="backgroundobjects" svg:width="7.673cm" svg:height="1.618cm" svg:x="0cm" svg:y="17.432cm">
        <draw:image xlink:href="Pictures/100000000000046D000000EF31F9C3A7.jpg" xlink:type="simple" xlink:show="embed" xlink:actuate="onLoad">
          <text:p/>
        </draw:image>
        <svg:desc>CHTC_logo_color_horiz.jpg</svg:desc>
      </draw:frame>
      <draw:line draw:name="Straight Connector 3" draw:style-name="Mgr4" draw:text-style-name="MP3" draw:layer="backgroundobjects" svg:x1="0cm" svg:y1="17.374cm" svg:x2="25.4cm" svg:y2="17.374cm">
        <text:p/>
      </draw:line>
      <draw:frame presentation:style-name="Mpr1" draw:layer="backgroundobjects" svg:width="5.926cm" svg:height="1.014cm" svg:x="9.737cm" svg:y="18.036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frame draw:name="Picture 8" draw:style-name="Mgr3" draw:text-style-name="MP3" draw:layer="backgroundobjects" svg:width="7.523cm" svg:height="1.778cm" svg:x="17.877cm" svg:y="17.171cm">
        <draw:image xlink:href="Pictures/10000201000006F1000001A43ED66311.png" xlink:type="simple" xlink:show="embed" xlink:actuate="onLoad">
          <text:p/>
        </draw:image>
        <svg:desc>C:\Users\vmuser\Desktop\HTCondor_red_blk_notag.png</svg:desc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draw:style-name="Mgr6" draw:text-style-name="MP5" draw:layer="backgroundobjects" svg:width="8.255cm" svg:height="1.27cm" svg:x="-0.001cm" svg:y="0cm" presentation:class="header">
          <draw:text-box>
            <text:p/>
          </draw:text-box>
        </draw:frame>
        <draw:frame draw:style-name="Mgr7" draw:text-style-name="MP6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Default-title" draw:layer="backgroundobjects" svg:width="12.7cm" svg:height="9.525cm" svg:x="3.175cm" svg:y="1.904cm" presentation:class="page"/>
        <draw:frame presentation:style-name="Default-notes" draw:layer="backgroundobjects" svg:width="13.97cm" svg:height="11.43cm" svg:x="2.54cm" svg:y="12.065cm" presentation:class="notes" presentation:placeholder="true">
          <draw:text-box/>
        </draw:frame>
        <draw:frame draw:style-name="Mgr8" draw:text-style-name="MP5" draw:layer="backgroundobjects" svg:width="8.255cm" svg:height="1.27cm" svg:x="-0.001cm" svg:y="24.13cm" presentation:class="footer">
          <draw:text-box>
            <text:p/>
          </draw:text-box>
        </draw:frame>
        <draw:frame draw:style-name="Mgr9" draw:text-style-name="MP6" draw:layer="backgroundobjects" svg:width="8.255cm" svg:height="1.27cm" svg:x="10.794cm" svg:y="24.13cm" presentation:class="page-number">
          <draw:text-box>
            <text:list text:style-name="ML2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name="Picture 7" draw:style-name="Mgr3" draw:text-style-name="MP3" draw:layer="backgroundobjects" svg:width="6.143cm" svg:height="3.488cm" svg:x="9.626cm" svg:y="1.618cm">
        <draw:image xlink:href="Pictures/100000000000035A000001E72C385B54.jpg" xlink:type="simple" xlink:show="embed" xlink:actuate="onLoad">
          <text:p/>
        </draw:image>
        <svg:desc>CHTC_logo_color_vert.jpg</svg:desc>
      </draw:frame>
      <draw:frame draw:name="Picture 8" draw:style-name="Mgr3" draw:text-style-name="MP3" draw:layer="backgroundobjects" svg:width="7.523cm" svg:height="1.777cm" svg:x="9.234cm" svg:y="5.534cm">
        <draw:image xlink:href="Pictures/10000201000006F1000001A43ED66311.png" xlink:type="simple" xlink:show="embed" xlink:actuate="onLoad">
          <text:p/>
        </draw:image>
        <svg:desc>C:\Users\vmuser\Desktop\HTCondor_red_blk_notag.png</svg:desc>
      </draw:frame>
      <draw:frame presentation:style-name="Title1-title" draw:layer="backgroundobjects" svg:width="25.4cm" svg:height="2.54cm" svg:x="0cm" svg:y="0cm" presentation:class="title" presentation:placeholder="true">
        <draw:text-box/>
      </draw:frame>
      <draw:frame presentation:style-name="Title1-outline1" draw:layer="backgroundobjects" svg:width="23.332cm" svg:height="11.743cm" svg:x="0.895cm" svg:y="3.765cm" presentation:class="outline" presentation:placeholder="true">
        <draw:text-box/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2" draw:text-style-name="MP5" draw:layer="backgroundobjects" svg:width="8.255cm" svg:height="1.27cm" svg:x="-0.001cm" svg:y="0cm" presentation:class="header">
          <draw:text-box>
            <text:p/>
          </draw:text-box>
        </draw:frame>
        <draw:frame presentation:style-name="Mpr3" draw:text-style-name="MP6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5cm" svg:x="3.175cm" svg:y="1.904cm" presentation:class="page"/>
        <draw:frame presentation:style-name="Title1-notes" draw:layer="backgroundobjects" svg:width="13.97cm" svg:height="11.43cm" svg:x="2.54cm" svg:y="12.065cm" presentation:class="notes" presentation:placeholder="true">
          <draw:text-box/>
        </draw:frame>
        <draw:frame presentation:style-name="Mpr4" draw:text-style-name="MP5" draw:layer="backgroundobjects" svg:width="8.255cm" svg:height="1.27cm" svg:x="-0.001cm" svg:y="24.13cm" presentation:class="footer">
          <draw:text-box>
            <text:p/>
          </draw:text-box>
        </draw:frame>
        <draw:frame presentation:style-name="Mpr5" draw:text-style-name="MP6" draw:layer="backgroundobjects" svg:width="8.255cm" svg:height="1.27cm" svg:x="10.794cm" svg:y="24.13cm" presentation:class="page-number">
          <draw:text-box>
            <text:list text:style-name="ML2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draw:name="Picture 1" draw:style-name="Mgr3" draw:text-style-name="MP3" draw:layer="backgroundobjects" svg:width="7.673cm" svg:height="1.618cm" svg:x="0cm" svg:y="17.432cm">
        <draw:image xlink:href="Pictures/100000000000046D000000EF31F9C3A7.jpg" xlink:type="simple" xlink:show="embed" xlink:actuate="onLoad">
          <text:p/>
        </draw:image>
        <svg:desc>CHTC_logo_color_horiz.jpg</svg:desc>
      </draw:frame>
      <draw:line draw:name="Straight Connector 3" draw:style-name="Mgr4" draw:text-style-name="MP3" draw:layer="backgroundobjects" svg:x1="0cm" svg:y1="17.374cm" svg:x2="25.4cm" svg:y2="17.374cm">
        <text:p/>
      </draw:line>
      <draw:frame draw:name="Picture 8" draw:style-name="Mgr3" draw:text-style-name="MP3" draw:layer="backgroundobjects" svg:width="7.523cm" svg:height="1.778cm" svg:x="17.877cm" svg:y="17.171cm">
        <draw:image xlink:href="Pictures/10000201000006F1000001A43ED66311.png" xlink:type="simple" xlink:show="embed" xlink:actuate="onLoad">
          <text:p/>
        </draw:image>
        <svg:desc>C:\Users\vmuser\Desktop\HTCondor_red_blk_notag.png</svg:desc>
      </draw:frame>
      <draw:frame presentation:style-name="Title2-title" draw:layer="backgroundobjects" svg:width="25.4cm" svg:height="2.54cm" svg:x="0cm" svg:y="0cm" presentation:class="title" presentation:placeholder="true">
        <draw:text-box/>
      </draw:frame>
      <draw:frame presentation:style-name="Title2-outline1" draw:layer="backgroundobjects" svg:width="23.332cm" svg:height="11.743cm" svg:x="0.895cm" svg:y="3.765cm" presentation:class="outline" presentation:placeholder="true">
        <draw:text-box/>
      </draw:frame>
      <draw:frame presentation:style-name="Mpr6" draw:text-style-name="MP9" draw:layer="backgroundobjects" svg:width="2.752cm" svg:height="1.27cm" svg:x="20.743cm" svg:y="17.357cm" presentation:class="page-number">
        <draw:text-box>
          <text:list text:style-name="ML3">
            <text:list-header>
              <text:p text:style-name="MP8"><text:span text:style-name="MT4"><text:page-number>&lt;number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5.4cm" svg:x="0cm" svg:y="0cm">
          <text:p/>
        </draw:rect>
        <draw:frame presentation:style-name="Mpr7" draw:text-style-name="MP5" draw:layer="backgroundobjects" svg:width="8.255cm" svg:height="1.27cm" svg:x="-0.001cm" svg:y="0cm" presentation:class="header">
          <draw:text-box>
            <text:p/>
          </draw:text-box>
        </draw:frame>
        <draw:frame presentation:style-name="Mpr8" draw:text-style-name="MP6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Title2-title" draw:layer="backgroundobjects" svg:width="12.7cm" svg:height="9.525cm" svg:x="3.175cm" svg:y="1.904cm" presentation:class="page"/>
        <draw:frame presentation:style-name="Title2-notes" draw:layer="backgroundobjects" svg:width="13.97cm" svg:height="11.43cm" svg:x="2.54cm" svg:y="12.065cm" presentation:class="notes" presentation:placeholder="true">
          <draw:text-box/>
        </draw:frame>
        <draw:frame presentation:style-name="Mpr9" draw:text-style-name="MP5" draw:layer="backgroundobjects" svg:width="8.255cm" svg:height="1.27cm" svg:x="-0.001cm" svg:y="24.13cm" presentation:class="footer">
          <draw:text-box>
            <text:p/>
          </draw:text-box>
        </draw:frame>
        <draw:frame presentation:style-name="Mpr10" draw:text-style-name="MP6" draw:layer="backgroundobjects" svg:width="8.255cm" svg:height="1.27cm" svg:x="10.794cm" svg:y="24.13cm" presentation:class="page-number">
          <draw:text-box>
            <text:list text:style-name="ML2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Presentation</dc:title>
    <meta:initial-creator>Tim Theisen</meta:initial-creator>
    <meta:creation-date>2014-04-22T09:31:13.588814981</meta:creation-date>
    <dc:creator>Tim Theisen</dc:creator>
    <dc:date>2014-04-30T12:41:22.116157031</dc:date>
    <meta:editing-cycles>14</meta:editing-cycles>
    <meta:editing-duration>PT6H13M35S</meta:editing-duration>
    <meta:generator>LibreOffice/4.2.3.3$Linux_X86_64 LibreOffice_project/420m0$Build-3</meta:generator>
    <meta:document-statistic meta:object-count="191"/>
  </office:meta>
</office:document-meta>
</file>