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60000004B2F048457.png" manifest:media-type=""/>
  <manifest:file-entry manifest:full-path="Pictures/100000000000019A0000007B14253C5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e6e6e6" draw:textarea-horizontal-align="justify" draw:textarea-vertical-align="bottom" draw:auto-grow-height="false"/>
    </style:style>
    <style:style style:name="gr4" style:family="graphic" style:parent-style-name="objectwithoutfill">
      <style:graphic-properties svg:stroke-width="0.102cm" svg:stroke-color="#00ae00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fill-color="#e6e6e6" draw:textarea-horizontal-align="center" draw:textarea-vertical-align="middle" draw:auto-grow-height="false"/>
    </style:style>
    <style:style style:name="gr6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7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102cm" svg:stroke-color="#2323dc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9" style:family="graphic" style:parent-style-name="objectwithoutfill">
      <style:graphic-properties svg:stroke-width="0.102cm" svg:stroke-color="#0047ff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10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svg:stroke-width="0.051cm" svg:stroke-color="#0047ff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svg:stroke-color="#00ae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565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565cm"/>
    </style:style>
    <style:style style:name="pr6" style:family="presentation" style:parent-style-name="Default-title">
      <style:graphic-properties fo:min-height="2.219cm"/>
    </style:style>
    <style:style style:name="pr7" style:family="presentation" style:parent-style-name="Default-outline1">
      <style:graphic-properties fo:min-height="14.482cm"/>
    </style:style>
    <style:style style:name="pr8" style:family="presentation" style:parent-style-name="Default-title">
      <style:graphic-properties fo:min-height="2.819cm"/>
    </style:style>
    <style:style style:name="pr9" style:family="presentation" style:parent-style-name="Default-title">
      <style:graphic-properties fo:min-height="2.427cm"/>
    </style:style>
    <style:style style:name="pr10" style:family="presentation" style:parent-style-name="Default-outline1" style:list-style-name="L4">
      <style:graphic-properties fo:min-height="11.93cm"/>
    </style:style>
    <style:style style:name="pr11" style:family="presentation" style:parent-style-name="Default-outline1" style:list-style-name="L4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color="#0047ff" fo:font-size="18pt"/>
    </style:style>
    <style:style style:name="P8" style:family="paragraph">
      <style:paragraph-properties fo:text-align="center"/>
      <style:text-properties fo:color="#008000" fo:font-size="18pt"/>
    </style:style>
    <style:style style:name="P9" style:family="paragraph">
      <style:text-properties fo:font-size="18pt"/>
    </style:style>
    <style:style style:name="P10" style:family="paragraph">
      <style:text-properties fo:color="#008000" fo:font-size="18pt"/>
    </style:style>
    <style:style style:name="P11" style:family="paragraph">
      <style:text-properties fo:color="#0047ff" fo:font-size="18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0cm" fo:margin-bottom="0cm"/>
      <style:text-properties fo:font-family="FreeMono" style:font-family-generic="modern" style:font-pitch="fixed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margin-top="0cm" fo:margin-bottom="0cm"/>
      <style:text-properties fo:font-family="FreeMono" style:font-family-generic="modern" style:font-pitch="fixed" fo:font-size="22pt" style:font-size-asian="22pt" style:font-size-complex="22pt"/>
    </style:style>
    <style:style style:name="P17" style:family="paragraph">
      <style:paragraph-properties fo:margin-top="0cm" fo:margin-bottom="0cm"/>
      <style:text-properties fo:font-family="FreeMono" style:font-family-generic="modern" style:font-pitch="fixed" fo:font-size="20pt" style:font-size-asian="20pt" style:font-size-complex="20pt"/>
    </style:style>
    <style:style style:name="P18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Courier 10 Pitch'" style:font-pitch="fixed" fo:font-size="24pt" style:font-size-asian="24pt" style:font-size-complex="24pt"/>
    </style:style>
    <style:style style:name="T3" style:family="text">
      <style:text-properties fo:font-family="FreeMono" style:font-family-generic="modern" style:font-pitch="fixed"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FreeMono" style:font-family-generic="modern" style:font-pitch="fixed" fo:font-size="18pt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18pt"/>
    </style:style>
    <style:style style:name="T11" style:family="text">
      <style:text-properties fo:color="#0047ff" fo:font-size="18pt"/>
    </style:style>
    <style:style style:name="T12" style:family="text">
      <style:text-properties fo:color="#008000" fo:font-size="18pt"/>
    </style:style>
    <style:style style:name="T13" style:family="text">
      <style:text-properties fo:font-family="FreeMono" style:font-family-generic="modern" style:font-pitch="fixed" fo:font-size="28pt" style:font-size-asian="28pt" style:font-size-complex="28pt"/>
    </style:style>
    <style:style style:name="T14" style:family="text">
      <style:text-properties fo:font-family="FreeMono" style:font-family-generic="modern" style:font-pitch="fixe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family="FreeMono" style:font-family-generic="modern" style:font-pitch="fixed" fo:font-size="24pt" style:font-size-asian="24pt" style:font-size-complex="2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family="FreeMono" style:font-family-generic="modern" style:font-pitch="fixed" fo:font-size="20pt" style:font-size-asian="20pt" style:font-size-complex="20pt"/>
    </style:style>
    <style:style style:name="T20" style:family="text">
      <style:text-properties fo:color="#0099ff" fo:font-family="FreeMon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family="FreeMono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6.945cm" svg:x="1.4cm" svg:y="1.318cm" presentation:class="title" presentation:user-transformed="true">
          <draw:text-box>
            <text:p>Consumption Policies <text:line-break/>and <text:line-break/>Unifying Heterogeneous Resource Constraints</text:p>
          </draw:text-box>
        </draw:frame>
        <draw:frame draw:style-name="gr1" draw:text-style-name="P2" draw:layer="layout" svg:width="15.24cm" svg:height="4.065cm" svg:x="6.35cm" svg:y="10.414cm">
          <draw:text-box>
            <text:p text:style-name="P1"><text:span text:style-name="T1">Erik J. Erlandson</text:span></text:p>
            <text:p text:style-name="P1"><text:span text:style-name="T1">Red Hat, Inc.</text:span></text:p>
            <text:p text:style-name="P1"><text:span text:style-name="T1"/></text:p>
            <text:p text:style-name="P1"><text:span text:style-name="T2">eje@redhat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Agenda</text:p>
          </draw:text-box>
        </draw:frame>
        <draw:frame presentation:style-name="pr4" draw:layer="layout" svg:width="25.199cm" svg:height="14.136cm" svg:x="1.4cm" svg:y="3.614cm" presentation:class="outline" presentation:user-transformed="true">
          <draw:text-box>
            <text:list text:style-name="L3">
              <text:list-item>
                <text:p>Goals</text:p>
                <text:list>
                  <text:list-item>
                    <text:p>Introduce the new Consumption Policy feature</text:p>
                    <text:list>
                      <text:list-item>
                        <text:p>Available as of HTCondor 8.1.2</text:p>
                      </text:list-item>
                    </text:list>
                  </text:list-item>
                  <text:list-item>
                    <text:p>Describe how it can aid in thinking about: </text:p>
                    <text:list>
                      <text:list-item>
                        <text:p>accounting group quotas</text:p>
                      </text:list-item>
                      <text:list-item>
                        <text:p>match costs</text:p>
                      </text:list-item>
                      <text:list-item>
                        <text:p>slot weights</text:p>
                      </text:list-item>
                    </text:list>
                  </text:list-item>
                </text:list>
              </text:list-item>
              <text:list-item>
                <text:p>Topics</text:p>
                <text:list>
                  <text:list-item>
                    <text:p>Partitionable Slots</text:p>
                  </text:list-item>
                  <text:list-item>
                    <text:p>Scheduler splitting (<text:span text:style-name="T3">CLAIM_PARTITIONABLE_LEFTOVERS</text:span>)</text:p>
                  </text:list-item>
                  <text:list-item>
                    <text:p>Consumption Policies</text:p>
                  </text:list-item>
                  <text:list-item>
                    <text:p>Examples</text:p>
                  </text:list-item>
                  <text:list-item>
                    <text:p>Unit analysis for slot weights and match c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In the Beginning: Partitionable Slots</text:p>
          </draw:text-box>
        </draw:frame>
        <draw:frame presentation:style-name="pr4" draw:layer="layout" svg:width="25.199cm" svg:height="13.628cm" svg:x="1.4cm" svg:y="4.414cm" presentation:class="outline" presentation:user-transformed="true">
          <draw:text-box>
            <text:list text:style-name="L3">
              <text:list-item>
                <text:p>“p-slots” for short</text:p>
              </text:list-item>
              <text:list-item>
                <text:p>Present aggregate compute resources</text:p>
              </text:list-item>
              <text:list-item>
                <text:p>Designed to service multiple jobs</text:p>
              </text:list-item>
              <text:list-item>
                <text:p>Negotiator matches one job per p-slot per cycle</text:p>
              </text:list-item>
              <text:list-item>
                <text:p>Consequences</text:p>
                <text:list>
                  <text:list-item>
                    <text:p>p-slots required multiple cycles to load</text:p>
                  </text:list-item>
                  <text:list-item>
                    <text:p>SlotWeight expressions make p-slots expensive</text:p>
                    <text:list>
                      <text:list-item>
                        <text:p>Accounting group starv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2.565cm" svg:x="1.4cm" svg:y="0.478cm" presentation:class="title" presentation:user-transformed="true">
          <draw:text-box>
            <text:p>Accounting Group Starvation</text:p>
          </draw:text-box>
        </draw:frame>
        <draw:frame presentation:style-name="pr4" draw:layer="layout" svg:width="26.416cm" svg:height="14.732cm" svg:x="0.762cm" svg:y="3.81cm" presentation:class="outline">
          <draw:text-box>
            <text:list text:style-name="L3">
              <text:list-item>
                <text:p>Default: SlotWeight = Cpus</text:p>
              </text:list-item>
              <text:list-item>
                <text:p>SlotWeight on a 32-core machine = 32</text:p>
                <text:list>
                  <text:list-item>
                    <text:p>Therefore cost to match = SlotWeight = 32</text:p>
                  </text:list-item>
                </text:list>
              </text:list-item>
              <text:list-item>
                <text:p>An accounting group with quota &lt; 32 can never match that resource</text:p>
              </text:list-item>
              <text:list-item>
                <text:p>This problem becomes more exaggerated as cores increase</text:p>
              </text:list-item>
              <text:list-item>
                <text:p>gittrac #3013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4" draw:layer="layout" svg:width="25.199cm" svg:height="2.219cm" svg:x="1.4cm" svg:y="0.224cm" presentation:class="title" presentation:user-transformed="true">
          <draw:text-box>
            <text:p><text:span text:style-name="T4">CLAIM_PARTITIONABLE_LEFTOVERS</text:span></text:p>
          </draw:text-box>
        </draw:frame>
        <draw:frame presentation:style-name="pr4" draw:layer="layout" svg:width="25.199cm" svg:height="15.428cm" svg:x="1.4cm" svg:y="3.114cm" presentation:class="outline" presentation:user-transformed="true">
          <draw:text-box>
            <text:list text:style-name="L3">
              <text:list-item>
                <text:p>AKA “scheduler splitting”</text:p>
              </text:list-item>
              <text:list-item>
                <text:p>Side-step negotiator cycle bottleneck</text:p>
              </text:list-item>
              <text:list-item>
                <text:p>Enable scheduler to match multiple jobs against a p-slot matched in the negotiator</text:p>
              </text:list-item>
              <text:list-item>
                <text:p>Limitations</text:p>
                <text:list>
                  <text:list-item>
                    <text:p>P-slot matches still expensive to the negotiator</text:p>
                    <text:list>
                      <text:list-item>
                        <text:p>Accounting group starvation still possible</text:p>
                      </text:list-item>
                    </text:list>
                  </text:list-item>
                  <text:list-item>
                    <text:p>Doesn't play well with globally-accounted resources</text:p>
                    <text:list>
                      <text:list-item>
                        <text:p>Concurrency limits disrespected</text:p>
                      </text:list-item>
                    </text:list>
                  </text:list-item>
                  <text:list-item>
                    <text:p>Matched resources not accessible to jobs from other schedulers</text:p>
                    <text:list>
                      <text:list-item>
                        <text:p>p-slot unavailable to negotiator until startd updates -&gt; collector</text:p>
                      </text:list-item>
                    </text:list>
                  </text:list-item>
                </text:list>
              </text:list-item>
              <text:list-item>
                <text:p>Advantages:</text:p>
                <text:list>
                  <text:list-item>
                    <text:p>Improved scalability, especially with multiple schedul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A Unit Analysis Question</text:p>
          </draw:text-box>
        </draw:frame>
        <draw:frame presentation:style-name="pr7" draw:layer="layout" svg:width="26.416cm" svg:height="14.732cm" svg:x="0.762cm" svg:y="3.81cm" presentation:class="outline">
          <draw:text-box>
            <text:list text:style-name="L3">
              <text:list-item>
                <text:p>Suppose I have a pool where execute nodes advertise a mixture of slot weights:</text:p>
                <text:list>
                  <text:list-item>
                    <text:p><text:span text:style-name="T5">SLOT_WEIGHT = Cpus</text:span></text:p>
                  </text:list-item>
                  <text:list-item>
                    <text:p><text:span text:style-name="T5">SLOT_WEIGHT = Memory</text:span></text:p>
                  </text:list-item>
                  <text:list-item>
                    <text:p><text:span text:style-name="T5">SLOT_WEIGHT = Disk</text:span></text:p>
                  </text:list-item>
                </text:list>
              </text:list-item>
              <text:list-item>
                <text:p>When the negotiator computes the available resources by summing slot weights for all slots, what unit does that sum have?</text:p>
              </text:list-item>
              <text:list-item>
                <text:p>What unit do group quotas have?</text:p>
              </text:list-item>
              <text:list-item>
                <text:p>What does it mean to compare the cost of matching against one slot versus another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Consumption Policies</text:p>
          </draw:text-box>
        </draw:frame>
        <draw:frame presentation:style-name="pr4" draw:text-style-name="P5" draw:layer="layout" svg:width="25.199cm" svg:height="13.628cm" svg:x="1.4cm" svg:y="4.314cm" presentation:class="outline" presentation:user-transformed="true">
          <draw:text-box>
            <text:list text:style-name="L3">
              <text:list-item>
                <text:p><text:span text:style-name="T6">Resources consumed by a match between a job and a p-slot become a </text:span><text:span text:style-name="T7">configurable policy</text:span></text:p>
                <text:list>
                  <text:list-item>
                    <text:p><text:span text:style-name="T8">Expressions evaluated in context of p-slot resource classad</text:span></text:p>
                  </text:list-item>
                  <text:list-item>
                    <text:p><text:span text:style-name="T8">Special 'target' scope refers to candidate job classad</text:span></text:p>
                  </text:list-item>
                </text:list>
              </text:list-item>
              <text:list-item>
                <text:p><text:span text:style-name="T6">Consumption Policy expressions reside on the p-slot classad</text:span></text:p>
                <text:list>
                  <text:list-item>
                    <text:p><text:span text:style-name="T8">Available to startd claiming logic </text:span><text:span text:style-name="T9">and</text:span><text:span text:style-name="T8"> negotiator matching logic</text:span></text:p>
                  </text:list-item>
                </text:list>
              </text:list-item>
              <text:list-item>
                <text:p><text:span text:style-name="T6">Enable the negotiator to match multiple jobs against each p-slot in a single negotiation cycl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custom-shape draw:style-name="gr3" draw:text-style-name="P6" xml:id="id7" draw:id="id7" draw:layer="layout" svg:width="5.317cm" svg:height="6.451cm" svg:x="13.833cm" svg:y="10.736cm">
          <text:p text:style-name="P1"><text:span text:style-name="T10">sche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line-skew="0.888cm" svg:x1="18.034cm" svg:y1="13.076cm" svg:x2="22.552cm" svg:y2="13.942cm" draw:start-shape="id1" draw:start-glue-point="1" draw:end-shape="id2" draw:end-glue-point="3" svg:d="m18034 13076h3148v866h1370" svg:viewBox="0 0 4519 867">
          <text:p/>
        </draw:connector>
        <draw:custom-shape draw:style-name="gr3" draw:text-style-name="P6" xml:id="id2" draw:id="id2" draw:layer="layout" svg:width="4.572cm" svg:height="6.212cm" svg:x="22.552cm" svg:y="10.836cm">
          <text:p text:style-name="P1"><text:span text:style-name="T10">start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6" draw:id="id6" draw:layer="layout" svg:width="8.89cm" svg:height="6.412cm" svg:x="1.124cm" svg:y="10.79cm">
          <text:p text:style-name="P1"><text:span text:style-name="T10">negoti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2.565cm" svg:x="1.4cm" svg:y="0.778cm" presentation:class="title">
          <draw:text-box>
            <text:p>Matchmaking Flows</text:p>
          </draw:text-box>
        </draw:frame>
        <draw:custom-shape draw:style-name="gr5" draw:text-style-name="P6" xml:id="id5" draw:id="id5" draw:layer="layout" svg:width="4.572cm" svg:height="1.524cm" svg:x="3.302cm" svg:y="4.072cm">
          <text:p text:style-name="P1"><text:span text:style-name="T10">coll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3" draw:id="id3" draw:layer="layout" svg:width="3.048cm" svg:height="3.556cm" svg:x="1.632cm" svg:y="12.268cm">
          <text:p text:style-name="P1"><text:span text:style-name="T10">match</text:span></text:p>
          <text:p text:style-name="P1"><text:span text:style-name="T10">Job to</text:span></text:p>
          <text:p text:style-name="P1"><text:span text:style-name="T10">p-sl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xml:id="id4" draw:id="id4" draw:layer="layout" svg:width="3.048cm" svg:height="2.032cm" svg:x="6.132cm" svg:y="13.022cm">
          <text:p text:style-name="P1"><text:span text:style-name="T11">deduct </text:span></text:p>
          <text:p text:style-name="P1"><text:span text:style-name="T11">re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line" svg:x1="4.68cm" svg:y1="14.046cm" svg:x2="6.132cm" svg:y2="14.038cm" draw:start-shape="id3" draw:start-glue-point="1" draw:end-shape="id4" draw:end-glue-point="3" svg:d="m4680 14046 1452-8" svg:viewBox="0 0 1453 9">
          <text:p/>
        </draw:connector>
        <draw:connector draw:style-name="gr9" draw:text-style-name="P1" draw:layer="layout" draw:line-skew="-0.469cm" svg:x1="7.656cm" svg:y1="13.022cm" svg:x2="3.156cm" svg:y2="12.268cm" draw:start-shape="id4" draw:start-glue-point="0" draw:end-shape="id3" draw:end-glue-point="0" svg:d="m7656 13022v-1724h-4500v970" svg:viewBox="0 0 4501 1725">
          <text:p/>
        </draw:connector>
        <draw:connector draw:style-name="gr10" draw:text-style-name="P1" draw:layer="layout" draw:type="lines" svg:x1="5.588cm" svg:y1="5.596cm" svg:x2="5.569cm" svg:y2="10.79cm" draw:start-shape="id5" draw:start-glue-point="2" draw:end-shape="id6" svg:d="m5588 5596v502l-19 4191v501" svg:viewBox="0 0 20 5195">
          <text:p/>
        </draw:connector>
        <draw:custom-shape draw:style-name="gr6" draw:text-style-name="P6" draw:layer="layout" svg:width="3.048cm" svg:height="2.032cm" svg:x="23.314cm" svg:y="12.314cm">
          <text:p text:style-name="P1"><text:span text:style-name="T10">deduct</text:span></text:p>
          <text:p text:style-name="P1"><text:span text:style-name="T10">re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1" draw:id="id1" draw:layer="layout" svg:width="3.048cm" svg:height="3.556cm" svg:x="14.986cm" svg:y="11.298cm">
          <text:p text:style-name="P1"><text:span text:style-name="T12">match</text:span></text:p>
          <text:p text:style-name="P1"><text:span text:style-name="T12">Job to</text:span></text:p>
          <text:p text:style-name="P1"><text:span text:style-name="T12">p-sl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line-skew="0.452cm" svg:x1="5.569cm" svg:y1="17.202cm" svg:x2="16.491cm" svg:y2="17.187cm" draw:start-shape="id6" draw:start-glue-point="2" draw:end-shape="id7" draw:end-glue-point="2" svg:d="m5569 17202v954h10922v-969" svg:viewBox="0 0 10923 970">
          <text:p/>
        </draw:connector>
        <draw:connector draw:style-name="gr10" draw:text-style-name="P1" draw:layer="layout" draw:type="lines" svg:x1="13.833cm" svg:y1="13.961cm" svg:x2="10.014cm" svg:y2="13.996cm" draw:start-shape="id7" draw:start-glue-point="3" draw:end-shape="id6" draw:end-glue-point="1" svg:d="m13833 13961h-502l-2815 35h-502" svg:viewBox="0 0 3820 36">
          <text:p/>
        </draw:connector>
        <draw:connector draw:style-name="gr10" draw:text-style-name="P1" draw:layer="layout" draw:type="lines" svg:x1="19.15cm" svg:y1="13.961cm" svg:x2="22.552cm" svg:y2="13.942cm" draw:start-shape="id7" draw:start-glue-point="1" draw:end-shape="id2" draw:end-glue-point="3" svg:d="m19150 13961h501l2400-19h501" svg:viewBox="0 0 3403 20">
          <text:p/>
        </draw:connector>
        <draw:connector draw:style-name="gr4" draw:text-style-name="P1" draw:layer="layout" svg:x1="24.838cm" svg:y1="10.836cm" svg:x2="16.51cm" svg:y2="11.298cm" draw:start-shape="id2" draw:start-glue-point="0" draw:end-shape="id1" draw:end-glue-point="0" svg:d="m24838 10836v-501h-8328v963" svg:viewBox="0 0 8329 964">
          <text:p/>
        </draw:connector>
        <draw:connector draw:style-name="gr10" draw:text-style-name="P1" draw:layer="layout" svg:x1="24.838cm" svg:y1="10.836cm" svg:x2="7.874cm" svg:y2="4.834cm" draw:start-shape="id2" draw:start-glue-point="0" draw:end-shape="id5" draw:end-glue-point="1" svg:d="m24838 10836v-6002h-16964" svg:viewBox="0 0 16965 6003">
          <text:p/>
        </draw:connector>
        <draw:frame draw:style-name="gr12" draw:text-style-name="P9" draw:layer="layout" svg:width="4.515cm" svg:height="0.962cm" svg:x="12.616cm" svg:y="3.872cm">
          <draw:text-box>
            <text:p><text:span text:style-name="T10">updated p-slot</text:span></text:p>
          </draw:text-box>
        </draw:frame>
        <draw:frame draw:style-name="gr12" draw:text-style-name="P9" draw:layer="layout" svg:width="2.051cm" svg:height="0.962cm" svg:x="3.45cm" svg:y="7.466cm">
          <draw:text-box>
            <text:p><text:span text:style-name="T10">p-slot</text:span></text:p>
          </draw:text-box>
        </draw:frame>
        <draw:frame draw:style-name="gr12" draw:text-style-name="P9" draw:layer="layout" svg:width="1.979cm" svg:height="0.962cm" svg:x="10.152cm" svg:y="18.21cm">
          <draw:text-box>
            <text:p><text:span text:style-name="T10">claim</text:span></text:p>
          </draw:text-box>
        </draw:frame>
        <draw:frame draw:style-name="gr12" draw:text-style-name="P9" draw:layer="layout" svg:width="1.344cm" svg:height="0.962cm" svg:x="11.63cm" svg:y="12.976cm">
          <draw:text-box>
            <text:p><text:span text:style-name="T10">job</text:span></text:p>
          </draw:text-box>
        </draw:frame>
        <draw:frame draw:style-name="gr12" draw:text-style-name="P10" draw:layer="layout" svg:width="3.304cm" svg:height="0.962cm" svg:x="19.05cm" svg:y="9.406cm">
          <draw:text-box>
            <text:p><text:span text:style-name="T12">new claim</text:span></text:p>
          </draw:text-box>
        </draw:frame>
        <draw:frame draw:style-name="gr12" draw:text-style-name="P9" draw:layer="layout" svg:width="1.979cm" svg:height="0.962cm" svg:x="19.712cm" svg:y="13.946cm">
          <draw:text-box>
            <text:p><text:span text:style-name="T10">claim</text:span></text:p>
          </draw:text-box>
        </draw:frame>
        <draw:frame draw:style-name="gr12" draw:text-style-name="P10" draw:layer="layout" svg:width="1.979cm" svg:height="0.962cm" svg:x="19.15cm" svg:y="12.206cm">
          <draw:text-box>
            <text:p><text:span text:style-name="T12">claim</text:span></text:p>
          </draw:text-box>
        </draw:frame>
        <draw:frame draw:style-name="gr1" draw:text-style-name="P11" draw:layer="layout" svg:width="4.318cm" svg:height="1.673cm" svg:x="8.636cm" svg:y="7.62cm">
          <draw:text-box>
            <text:p><text:span text:style-name="T11">Consumption</text:span></text:p>
            <text:p><text:span text:style-name="T11">Policy</text:span></text:p>
          </draw:text-box>
        </draw:frame>
        <draw:line draw:style-name="gr13" draw:text-style-name="P1" draw:layer="layout" svg:x1="9.906cm" svg:y1="9.293cm" svg:x2="8.128cm" svg:y2="11.684cm">
          <text:p/>
        </draw:line>
        <draw:frame draw:style-name="gr1" draw:text-style-name="P10" draw:layer="layout" svg:width="3.302cm" svg:height="1.673cm" svg:x="16.524cm" svg:y="5.912cm">
          <draw:text-box>
            <text:p><text:span text:style-name="T12">Claim Leftovers</text:span></text:p>
          </draw:text-box>
        </draw:frame>
        <draw:line draw:style-name="gr14" draw:text-style-name="P1" draw:layer="layout" svg:x1="18.034cm" svg:y1="7.585cm" svg:x2="17.272cm" svg:y2="10.16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layer="layout" svg:width="25.199cm" svg:height="2.819cm" svg:x="1.4cm" svg:y="0.824cm" presentation:class="title" presentation:user-transformed="true">
          <draw:text-box>
            <text:p>A Simple Consumption Policy</text:p>
          </draw:text-box>
        </draw:frame>
        <draw:frame presentation:style-name="pr4" draw:text-style-name="P13" draw:layer="layout" svg:width="25.199cm" svg:height="13.195cm" svg:x="1.217cm" svg:y="4.464cm" presentation:class="outline" presentation:user-transformed="true">
          <draw:text-box>
            <text:p text:style-name="P12"><text:span text:style-name="T13"># Assumes a partitionable slot configuration</text:span></text:p>
            <text:p text:style-name="P12"><text:span text:style-name="T13"/></text:p>
            <text:p text:style-name="P12"><text:span text:style-name="T13"># Enable use of consumption policies</text:span></text:p>
            <text:p text:style-name="P12"><text:span text:style-name="T13">CONSUMPTION_POLICY = True</text:span></text:p>
            <text:p text:style-name="P12"><text:span text:style-name="T14"/></text:p>
            <text:p text:style-name="P12"><text:span text:style-name="T13"># Define a simple consumption policy:</text:span></text:p>
            <text:p text:style-name="P12"><text:span text:style-name="T13"># "target" refers to the scope of the</text:span></text:p>
            <text:p text:style-name="P12"><text:span text:style-name="T13"># candidate job classad</text:span></text:p>
            <text:p text:style-name="P12"><text:span text:style-name="T13">CONSUMPTION_CPUS = target.RequestCpus</text:span></text:p>
            <text:p text:style-name="P12"><text:span text:style-name="T13">CONSUMPTION_MEMORY = target.RequestMemory</text:span></text:p>
            <text:p text:style-name="P12"><text:span text:style-name="T13">CONSUMPTION_DISK = target.RequestDisk</text:span></text:p>
            <text:p text:style-name="P12"><text:span text:style-name="T13"/></text:p>
            <text:p text:style-name="P12"><text:span text:style-name="T13"># Traditional CPU-centric match cost</text:span></text:p>
            <text:p text:style-name="P12"><text:span text:style-name="T13">SLOT_WEIGHT = Cpus</text:span></text:p>
            <text:p text:style-name="P12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9" draw:text-style-name="P14" draw:layer="layout" svg:width="25.199cm" svg:height="2.427cm" svg:x="1.4cm" svg:y="0.516cm" presentation:class="title" presentation:user-transformed="true">
          <draw:text-box>
            <text:p><text:span text:style-name="T15">Match Cost With Consumption Policies</text:span></text:p>
          </draw:text-box>
        </draw:frame>
        <draw:frame presentation:style-name="pr10" draw:text-style-name="P15" draw:layer="layout" svg:width="25.199cm" svg:height="1.436cm" svg:x="1.4cm" svg:y="3.214cm" presentation:class="outline" presentation:user-transformed="true">
          <draw:text-box>
            <text:p><text:span text:style-name="T8">Recall: the legacy match cost = SlotWeight</text:span></text:p>
          </draw:text-box>
        </draw:frame>
        <draw:frame presentation:style-name="pr11" draw:layer="layout" svg:width="25.199cm" svg:height="13.428cm" svg:x="1.401cm" svg:y="5.114cm" presentation:class="outline" presentation:user-transformed="true">
          <draw:text-box>
            <text:p>Match cost for a p-slot with a consumption policy is defined as reduction in slot weight after deducting resources used by a match:</text:p>
            <text:list text:style-name="L4">
              <text:list-item>
                <text:p><text:s/>Evaluate SlotWeight (W)</text:p>
                <text:list>
                  <text:list-item>
                    <text:list>
                      <text:list-item>
                        <text:p>W <text:s/>&lt;-- <text:s/>SlotWeight = Cpus = 8</text:p>
                      </text:list-item>
                    </text:list>
                  </text:list-item>
                </text:list>
              </text:list-item>
              <text:list-item>
                <text:p><text:s/>Evaluate ConsumptionXXX expressions for each resource</text:p>
                <text:list>
                  <text:list-item>
                    <text:list>
                      <text:list-item>
                        <text:p>UsedCpus &lt;-- ConsumptionCpus = target.RequestCpus = 1</text:p>
                      </text:list-item>
                    </text:list>
                  </text:list-item>
                </text:list>
              </text:list-item>
              <text:list-item>
                <text:p><text:s/>Subtract consumed resources from p-slot resources</text:p>
                <text:list>
                  <text:list-item>
                    <text:list>
                      <text:list-item>
                        <text:p>Cpus <text:s/>&lt;-- <text:s/>(Cpus – UsedCpus) = (8 – 1) = 7</text:p>
                      </text:list-item>
                    </text:list>
                  </text:list-item>
                </text:list>
              </text:list-item>
              <text:list-item>
                <text:p><text:s/>Re-evaluate SlotWeight (W')</text:p>
                <text:list>
                  <text:list-item>
                    <text:list>
                      <text:list-item>
                        <text:p>W' <text:s/>&lt;-- <text:s/>SlotWeight = Cpus = 7</text:p>
                      </text:list-item>
                    </text:list>
                  </text:list-item>
                </text:list>
              </text:list-item>
              <text:list-item>
                <text:p><text:s/>Match cost = W – W'</text:p>
                <text:list>
                  <text:list-item>
                    <text:list>
                      <text:list-item>
                        <text:p>Cost <text:s/>&lt;-- (W-W') = (8 – 7) = 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2.565cm" svg:x="1.4cm" svg:y="0.778cm" presentation:class="title" presentation:user-transformed="true">
          <draw:text-box>
            <text:p>Reusing P-Slots in the Negotiator</text:p>
          </draw:text-box>
        </draw:frame>
        <draw:frame presentation:style-name="pr7" draw:text-style-name="P5" draw:layer="layout" svg:width="26.416cm" svg:height="14.732cm" svg:x="0.762cm" svg:y="3.81cm" presentation:class="outline" presentation:user-transformed="true">
          <draw:text-box>
            <text:list text:style-name="L3">
              <text:list-item>
                <text:p><text:span text:style-name="T6">Evaluate candidate match cost w.r.t. consumption <text:s/>policy expressions on the p-slot</text:span></text:p>
              </text:list-item>
              <text:list-item>
                <text:p><text:span text:style-name="T6">If resource consumption is not feasible, match fails: remove p-slot from the list</text:span></text:p>
                <text:list>
                  <text:list-item>
                    <text:p><text:span text:style-name="T8">Insufficient resources</text:span></text:p>
                  </text:list-item>
                  <text:list-item>
                    <text:p><text:span text:style-name="T8">Failed to evaluate to integer values &gt;= zero</text:span></text:p>
                  </text:list-item>
                  <text:list-item>
                    <text:p><text:span text:style-name="T8">All consumption policies evaluated to zero</text:span></text:p>
                  </text:list-item>
                </text:list>
              </text:list-item>
              <text:list-item>
                <text:p><text:span text:style-name="T6">If candidate match succeeds, subtract its resources and keep p-slot on the list</text:span></text:p>
                <text:list>
                  <text:list-item>
                    <text:p><text:span text:style-name="T8">P-slot stays at front of list (depth-first loading)</text:span></text:p>
                  </text:list-item>
                </text:list>
              </text:list-item>
              <text:list-item>
                <text:p><text:span text:style-name="T6">When slot weight drops to zero, remove from lis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Pros and Cons</text:p>
          </draw:text-box>
        </draw:frame>
        <draw:frame presentation:style-name="pr7" draw:layer="layout" svg:width="26.416cm" svg:height="14.732cm" svg:x="0.762cm" svg:y="3.81cm" presentation:class="outline">
          <draw:text-box>
            <text:list text:style-name="L3">
              <text:list-item>
                <text:p>Advantages</text:p>
                <text:list>
                  <text:list-item>
                    <text:p>Negotiator can load p-slots in a single cycle</text:p>
                  </text:list-item>
                  <text:list-item>
                    <text:p>Concurrency limits respected</text:p>
                  </text:list-item>
                  <text:list-item>
                    <text:p>Jobs from multiple schedulers can match against a p-slot</text:p>
                  </text:list-item>
                  <text:list-item>
                    <text:p>Matches charged only for portion of resources used</text:p>
                    <text:list>
                      <text:list-item>
                        <text:p>Avoids accounting group starvation due to expensive p-slots</text:p>
                      </text:list-item>
                    </text:list>
                  </text:list-item>
                </text:list>
              </text:list-item>
              <text:list-item>
                <text:p>Limitations</text:p>
                <text:list>
                  <text:list-item>
                    <text:p>Negotiator bears cost of p-slot loading</text:p>
                    <text:list>
                      <text:list-item>
                        <text:p>Cannot scale out, as with scheduler split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2.565cm" svg:x="1.4cm" svg:y="0.778cm" presentation:class="title">
          <draw:text-box>
            <text:p>Compatibility</text:p>
          </draw:text-box>
        </draw:frame>
        <draw:frame presentation:style-name="pr7" draw:layer="layout" svg:width="26.416cm" svg:height="14.732cm" svg:x="0.762cm" svg:y="4.51cm" presentation:class="outline" presentation:user-transformed="true">
          <draw:text-box>
            <text:list text:style-name="L3">
              <text:list-item>
                <text:p>P-slots advertising a Consumption Policy can coexist with other slot flavors</text:p>
                <text:list>
                  <text:list-item>
                    <text:p>P-slots having no consumption policy</text:p>
                  </text:list-item>
                  <text:list-item>
                    <text:p>Static slots</text:p>
                  </text:list-item>
                  <text:list-item>
                    <text:p>startds configured for <text:span text:style-name="T16">CLAIM_PARTITIONABLE_LEFTOVERS</text:span></text:p>
                    <text:list>
                      <text:list-item>
                        <text:p>A startd cannot simultaneously enable consumption policies <text:span text:style-name="T17">and</text:span> leftovers</text:p>
                      </text:list-item>
                    </text:list>
                  </text:list-item>
                </text:list>
              </text:list-item>
              <text:list-item>
                <text:p>Consumption Policies operate with extensible resources</text:p>
                <text:list>
                  <text:list-item>
                    <text:p>A Consumption Policy expression <text:span text:style-name="T18">must</text:span> be declared for <text:span text:style-name="T17">every</text:span> <text:s/>resource, including extensible resources</text:p>
                    <text:list>
                      <text:list-item>
                        <text:p>All resources (including extensible) have default consumption policies</text:p>
                      </text:list-item>
                    </text:list>
                  </text:list-item>
                  <text:list-item>
                    <text:p>Not integrated with named (non-fungible)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Memory Centric Policy</text:p>
          </draw:text-box>
        </draw:frame>
        <draw:frame presentation:style-name="pr4" draw:text-style-name="P16" draw:layer="layout" svg:width="25.199cm" svg:height="8.674cm" svg:x="1.218cm" svg:y="5.92cm" presentation:class="outline" presentation:user-transformed="true">
          <draw:text-box>
            <text:p text:style-name="P12"><text:span text:style-name="T19">CONSUMPTION_POLICY = True</text:span></text:p>
            <text:p text:style-name="P12"><text:span text:style-name="T19"/></text:p>
            <text:p text:style-name="P12"><text:span text:style-name="T19">CONSUMPTION_CPUS = target.RequestCpus</text:span></text:p>
            <text:p text:style-name="P12"><text:span text:style-name="T20">CONSUMPTION_MEMORY = quantize(target.RequestMemory, {128})</text:span></text:p>
            <text:p text:style-name="P12"><text:span text:style-name="T19">CONSUMPTION_DISK = quantize(target.RequestDisk, {1024})</text:span></text:p>
            <text:p text:style-name="P12"><text:span text:style-name="T19"/></text:p>
            <text:p text:style-name="P12"><text:span text:style-name="T19"># use of quantize() similar to MODIFY_REQUEST_EXPR_*</text:span></text:p>
            <text:p text:style-name="P12"><text:span text:style-name="T19"/></text:p>
            <text:p text:style-name="P12"><text:span text:style-name="T19"># synced with consumption expression</text:span></text:p>
            <text:p text:style-name="P12"><text:span text:style-name="T20">SLOT_WEIGHT = floor(Memory / 128)</text:span></text:p>
            <text:p text:style-name="P12"><text:span text:style-name="T20"/></text:p>
            <text:p text:style-name="P12"><text:span text:style-name="T21"># If total memory available is 1GB, then this </text:span></text:p>
            <text:p text:style-name="P12"><text:span text:style-name="T21"># slot + policy can support up to 8 matches, and</text:span></text:p>
            <text:p text:style-name="P12"><text:span text:style-name="T21"># total weight (prior to matching) is 8</text:span></text:p>
            <text:p text:style-name="P12"><text:span text:style-name="T21"/></text:p>
            <text:p text:style-name="P12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Static Slot Policy</text:p>
          </draw:text-box>
        </draw:frame>
        <draw:frame presentation:style-name="pr4" draw:text-style-name="P17" draw:layer="layout" svg:width="25.199cm" svg:height="8.674cm" svg:x="1.219cm" svg:y="5.72cm" presentation:class="outline" presentation:user-transformed="true">
          <draw:text-box>
            <text:p text:style-name="P12"><text:span text:style-name="T19">CONSUMPTION_POLICY = True</text:span></text:p>
            <text:p text:style-name="P12"><text:span text:style-name="T19"/></text:p>
            <text:p text:style-name="P12"><text:span text:style-name="T19"># consume all resources - emulate static slot</text:span></text:p>
            <text:p text:style-name="P12"><text:span text:style-name="T19">CONSUMPTION_CPUS = TotalSlotCpus</text:span></text:p>
            <text:p text:style-name="P12"><text:span text:style-name="T19">CONSUMPTION_MEMORY = TotalSlotMemory</text:span></text:p>
            <text:p text:style-name="P12"><text:span text:style-name="T19">CONSUMPTION_DISK = floor(0.9 * TotalSlotDisk)</text:span></text:p>
            <text:p text:style-name="P12"><text:span text:style-name="T19"># TotalSlotDisk != Disk even on an unused p-slot</text:span></text:p>
            <text:p text:style-name="P12"><text:span text:style-name="T19"/></text:p>
            <text:p text:style-name="P12"><text:span text:style-name="T19"># Slot supports exactly one match</text:span></text:p>
            <text:p text:style-name="P12"><text:span text:style-name="T20">SLOT_WEIGHT = 1</text:span></text:p>
            <text:p text:style-name="P12"><text:span text:style-name="T20"/></text:p>
            <text:p text:style-name="P12"><text:span text:style-name="T21"/></text:p>
            <text:p text:style-name="P12"><text:span text:style-name="T21"/></text:p>
            <text:p text:style-name="P12"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Multi-Centric Policy</text:p>
          </draw:text-box>
        </draw:frame>
        <draw:frame presentation:style-name="pr4" draw:text-style-name="P17" draw:layer="layout" svg:width="25.199cm" svg:height="11.298cm" svg:x="1.219cm" svg:y="5.72cm" presentation:class="outline" presentation:user-transformed="true">
          <draw:text-box>
            <text:p text:style-name="P12"><text:span text:style-name="T19">CONSUMPTION_POLICY = True</text:span></text:p>
            <text:p text:style-name="P12"><text:span text:style-name="T19"/></text:p>
            <text:p text:style-name="P12"><text:span text:style-name="T19"># Either Cpus or Memory might be limiting</text:span></text:p>
            <text:p text:style-name="P12"><text:span text:style-name="T20">CONSUMPTION_CPUS = target.RequestCpus</text:span></text:p>
            <text:p text:style-name="P12"><text:span text:style-name="T20">CONSUMPTION_MEMORY = quantize(target.RequestMemory, {256})</text:span></text:p>
            <text:p text:style-name="P12"><text:span text:style-name="T19">CONSUMPTION_DISK = quantize(target.RequestDisk, {128})</text:span></text:p>
            <text:p text:style-name="P12"><text:span text:style-name="T19"/></text:p>
            <text:p text:style-name="P12"><text:span text:style-name="T19"># Define slot weight as minimum of remaining-match </text:span></text:p>
            <text:p text:style-name="P12"><text:span text:style-name="T19"># estimate based on either cpus or memory:</text:span></text:p>
            <text:p text:style-name="P12"><text:span text:style-name="T20">SLOT_WEIGHT = ifThenElse(Cpus &lt; floor(Memory/256), Cpus, floor(Memory/256))</text:span></text:p>
            <text:p text:style-name="P12"><text:span text:style-name="T20"/></text:p>
            <text:p text:style-name="P12"><text:span text:style-name="T21"># Behaves a bit like Dominant Resource Fairness, due</text:span></text:p>
            <text:p text:style-name="P12"><text:span text:style-name="T21"># to submitter being effectively charged for the resource</text:span></text:p>
            <text:p text:style-name="P12"><text:span text:style-name="T21"># that most reduced the available matches against the p-slot</text:span></text:p>
            <text:p text:style-name="P12"><text:span text:style-name="T21"># (“Dominant Resource Fairshare”) </text:span></text:p>
            <text:p text:style-name="P12"><text:span text:style-name="T20"/></text:p>
            <text:p text:style-name="P12"><text:span text:style-name="T21"/></text:p>
            <text:p text:style-name="P12"><text:span text:style-name="T21"/></text:p>
            <text:p text:style-name="P12"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Observations</text:p>
          </draw:text-box>
        </draw:frame>
        <draw:frame presentation:style-name="pr7" draw:layer="layout" svg:width="26.416cm" svg:height="14.732cm" svg:x="0.762cm" svg:y="3.81cm" presentation:class="outline">
          <draw:text-box>
            <text:list text:style-name="L3">
              <text:list-item>
                <text:p>Match cost is defined as: reduction of slot weight after deducting resources used for a match</text:p>
              </text:list-item>
              <text:list-item>
                <text:p>The slot weight expression governs the orientation of the policy</text:p>
                <text:list>
                  <text:list-item>
                    <text:p><text:span text:style-name="T19">SLOT_WEIGHT = Cpus</text:span></text:p>
                  </text:list-item>
                  <text:list-item>
                    <text:p><text:span text:style-name="T19">SLOT_WEIGHT = floor(Memory / 128)</text:span></text:p>
                  </text:list-item>
                  <text:list-item>
                    <text:p><text:span text:style-name="T19">SLOT_WEIGHT = floor(Disk / 1024)</text:span></text:p>
                  </text:list-item>
                </text:list>
              </text:list-item>
              <text:list-item>
                <text:p>It also embodies a definition of how many matches the p-slot supports</text:p>
                <text:list>
                  <text:list-item>
                    <text:p>If total memory available is 1 GB, then slot can support up to 8 matches</text:p>
                  </text:list-item>
                  <text:list-item>
                    <text:p>equivalent to number of jobs service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9cm" svg:height="2.565cm" svg:x="1.4cm" svg:y="0.778cm" presentation:class="title" presentation:user-transformed="true">
          <draw:text-box>
            <text:p>Unifying Heterogeneous Policies</text:p>
          </draw:text-box>
        </draw:frame>
        <draw:frame presentation:style-name="pr7" draw:layer="layout" svg:width="26.416cm" svg:height="14.732cm" svg:x="0.762cm" svg:y="3.81cm" presentation:class="outline">
          <draw:text-box>
            <text:list text:style-name="L3">
              <text:list-item>
                <text:p>A p-slot's total slot weight is equivalent to the maximum number of matches it can support</text:p>
                <text:list>
                  <text:list-item>
                    <text:p>i.e. Slot weights are in units of “matches”</text:p>
                  </text:list-item>
                  <text:list-item>
                    <text:p>This is true <text:span text:style-name="T17">regardless of policy orientation: </text:span>cpu-centric, memory-centric, etc</text:p>
                  </text:list-item>
                </text:list>
              </text:list-item>
              <text:list-item>
                <text:p>Match cost = “reduction of slot weight” and is therefore in the same units: matches</text:p>
              </text:list-item>
              <text:list-item>
                <text:p>Assuming slot weights are enabled for matchmaking, then total resource assessment, and therefore accounting group quotas, are also in these same units</text:p>
                <text:list>
                  <text:list-item>
                    <text:p>Particularly when configuring dynamic quotas</text:p>
                  </text:list-item>
                </text:list>
              </text:list-item>
              <text:list-item>
                <text:p><text:span text:style-name="T22">Therefore: Slot weights, match cost and group quotas can be modeled in the same unit: matches (aka jobs, aka claims)</text:span></text:p>
                <text:list>
                  <text:list-item>
                    <text:p>Furthermore, this unit analysis holds for pools combining p-slots having heterogeneous policy orien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Future Development</text:p>
          </draw:text-box>
        </draw:frame>
        <draw:frame presentation:style-name="pr7" draw:layer="layout" svg:width="26.416cm" svg:height="11.638cm" svg:x="0.762cm" svg:y="5.01cm" presentation:class="outline" presentation:user-transformed="true">
          <draw:text-box>
            <text:list text:style-name="L3">
              <text:list-item>
                <text:p>Non-integer resources</text:p>
                <text:list>
                  <text:list-item>
                    <text:p>Model concepts such as sub-core jobs</text:p>
                  </text:list-item>
                </text:list>
              </text:list-item>
              <text:list-item>
                <text:p>Integration with named (non-fungible) resources</text:p>
                <text:list>
                  <text:list-item>
                    <text:p>GPUs</text:p>
                  </text:list-item>
                </text:list>
              </text:list-item>
              <text:list-item>
                <text:p>Support breadth first p-slot loading</text:p>
                <text:list>
                  <text:list-item>
                    <text:p>Currently, slots are loaded depth fir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2.565cm" svg:x="1.4cm" svg:y="0.778cm" presentation:class="title">
          <draw:text-box>
            <text:p>References</text:p>
          </draw:text-box>
        </draw:frame>
        <draw:frame presentation:style-name="pr7" draw:text-style-name="P18" draw:layer="layout" svg:width="26.416cm" svg:height="6.096cm" svg:x="0.762cm" svg:y="4.41cm" presentation:class="outline" presentation:user-transformed="true">
          <draw:text-box>
            <text:list text:style-name="L3">
              <text:list-item>
                <text:p><text:span text:style-name="T23"><text:a xlink:href="http://research.cs.wisc.edu/htcondor/manual/v8.1/3_3Configuration.html#20322" xlink:type="simple">http://research.cs.wisc.edu/htcondor/manual/v8.1/3_3Configuration.html#20322</text:a></text:span></text:p>
              </text:list-item>
              <text:list-item>
                <text:p><text:span text:style-name="T23"><text:a xlink:href="https://htcondor-wiki.cs.wisc.edu/index.cgi/wiki?p=ConsumptionPolicies" xlink:type="simple">https://htcondor-wiki.cs.wisc.edu/index.cgi/wiki?p=ConsumptionPolicies</text:a></text:span></text:p>
              </text:list-item>
              <text:list-item>
                <text:p><text:span text:style-name="T23"><text:a xlink:href="http://erikerlandson.github.io/blog/categories/slot-weights/" xlink:type="simple">http://erikerlandson.github.io/blog/categories/slot-weights/</text:a></text:span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565cm" svg:x="1.4cm" svg:y="0.778cm" presentation:class="title" presentation:placeholder="true">
        <draw:text-box/>
      </draw:frame>
      <draw:frame presentation:style-name="Default-outline1" draw:layer="backgroundobjects" svg:width="26.416cm" svg:height="12.18cm" svg:x="0.762cm" svg:y="3.81cm" presentation:class="outline" presentation:placeholder="true">
        <draw:text-box/>
      </draw:frame>
      <draw:frame presentation:style-name="Mpr1" draw:text-style-name="MP2" draw:layer="backgroundobjects" svg:width="4.064cm" svg:height="0.762cm" svg:x="11.968cm" svg:y="19.5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4" draw:layer="backgroundobjects" svg:width="4.664cm" svg:height="1.457cm" svg:x="22.906cm" svg:y="19.109cm">
        <draw:image xlink:href="Pictures/100000000000019A0000007B14253C5E.png" xlink:type="simple" xlink:show="embed" xlink:actuate="onLoad">
          <text:p/>
        </draw:image>
      </draw:frame>
      <draw:frame draw:style-name="Mgr3" draw:text-style-name="MP4" draw:layer="backgroundobjects" svg:width="4.582cm" svg:height="1.27cm" svg:x="0.816cm" svg:y="19.05cm">
        <draw:image xlink:href="Pictures/10000000000000F60000004B2F048457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3T15:32:53</meta:creation-date>
    <dc:date>2014-04-28T10:47:30</dc:date>
    <meta:editing-duration>P2DT15H41M16S</meta:editing-duration>
    <meta:editing-cycles>68</meta:editing-cycles>
    <meta:generator>LibreOffice/3.6$Linux_X86_64 LibreOffice_project/360m1$Build-2</meta:generator>
    <meta:document-statistic meta:object-count="129"/>
  </office:meta>
</office:document-meta>
</file>